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1" style:family="table">
      <style:table-properties style:width="25.083cm" fo:margin-left="-0.199cm" fo:margin-top="0cm" fo:margin-bottom="0cm" table:align="left" style:writing-mode="lr-tb"/>
    </style:style>
    <style:style style:name="Tabela111.A" style:family="table-column">
      <style:table-column-properties style:column-width="2.515cm"/>
    </style:style>
    <style:style style:name="Tabela111.B" style:family="table-column">
      <style:table-column-properties style:column-width="4.662cm"/>
    </style:style>
    <style:style style:name="Tabela111.C" style:family="table-column">
      <style:table-column-properties style:column-width="4.475cm"/>
    </style:style>
    <style:style style:name="Tabela111.E" style:family="table-column">
      <style:table-column-properties style:column-width="4.477cm"/>
    </style:style>
    <style:style style:name="Tabela111.F" style:family="table-column">
      <style:table-column-properties style:column-width="4.479cm"/>
    </style:style>
    <style:style style:name="Tabela111.1" style:family="table-row">
      <style:table-row-properties fo:keep-together="auto"/>
    </style:style>
    <style:style style:name="Tabela111.A1" style:family="table-cell">
      <style:table-cell-properties fo:padding-left="0.199cm" fo:padding-right="0.191cm" fo:padding-top="0cm" fo:padding-bottom="0cm" fo:border="0.5pt solid #000001"/>
    </style:style>
    <style:style style:name="Tabela111.2" style:family="table-row">
      <style:table-row-properties style:row-height="3.313cm" fo:keep-together="always"/>
    </style:style>
    <style:style style:name="Tabela111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1.3" style:family="table-row">
      <style:table-row-properties style:row-height="5.292cm" fo:keep-together="always"/>
    </style:style>
    <style:style style:name="Tabela111.4" style:family="table-row">
      <style:table-row-properties style:row-height="2.919cm" fo:keep-together="always"/>
    </style:style>
    <style:style style:name="Tabela6" style:family="table">
      <style:table-properties style:width="25.083cm" fo:margin-left="-0.199cm" fo:margin-top="0cm" fo:margin-bottom="0cm" table:align="left" style:writing-mode="lr-tb"/>
    </style:style>
    <style:style style:name="Tabela6.A" style:family="table-column">
      <style:table-column-properties style:column-width="2.515cm"/>
    </style:style>
    <style:style style:name="Tabela6.B" style:family="table-column">
      <style:table-column-properties style:column-width="4.662cm"/>
    </style:style>
    <style:style style:name="Tabela6.C" style:family="table-column">
      <style:table-column-properties style:column-width="4.475cm"/>
    </style:style>
    <style:style style:name="Tabela6.E" style:family="table-column">
      <style:table-column-properties style:column-width="4.477cm"/>
    </style:style>
    <style:style style:name="Tabela6.F" style:family="table-column">
      <style:table-column-properties style:column-width="4.47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1"/>
    </style:style>
    <style:style style:name="Tabela6.2" style:family="table-row">
      <style:table-row-properties style:row-height="3.313cm" fo:keep-together="always"/>
    </style:style>
    <style:style style:name="Tabela6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6.3" style:family="table-row">
      <style:table-row-properties style:row-height="5.292cm" fo:keep-together="always"/>
    </style:style>
    <style:style style:name="Tabela6.4" style:family="table-row">
      <style:table-row-properties style:row-height="2.919cm" fo:keep-together="always"/>
    </style:style>
    <style:style style:name="Tabela113" style:family="table">
      <style:table-properties style:width="25.083cm" fo:margin-left="-0.199cm" fo:margin-top="0cm" fo:margin-bottom="0cm" table:align="left" style:writing-mode="lr-tb"/>
    </style:style>
    <style:style style:name="Tabela113.A" style:family="table-column">
      <style:table-column-properties style:column-width="2.515cm"/>
    </style:style>
    <style:style style:name="Tabela113.B" style:family="table-column">
      <style:table-column-properties style:column-width="4.662cm"/>
    </style:style>
    <style:style style:name="Tabela113.C" style:family="table-column">
      <style:table-column-properties style:column-width="4.475cm"/>
    </style:style>
    <style:style style:name="Tabela113.E" style:family="table-column">
      <style:table-column-properties style:column-width="4.477cm"/>
    </style:style>
    <style:style style:name="Tabela113.F" style:family="table-column">
      <style:table-column-properties style:column-width="4.479cm"/>
    </style:style>
    <style:style style:name="Tabela113.1" style:family="table-row">
      <style:table-row-properties fo:keep-together="auto"/>
    </style:style>
    <style:style style:name="Tabela113.A1" style:family="table-cell">
      <style:table-cell-properties fo:padding-left="0.199cm" fo:padding-right="0.191cm" fo:padding-top="0cm" fo:padding-bottom="0cm" fo:border="0.5pt solid #000001"/>
    </style:style>
    <style:style style:name="Tabela113.2" style:family="table-row">
      <style:table-row-properties style:row-height="3.313cm" fo:keep-together="always"/>
    </style:style>
    <style:style style:name="Tabela113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3.3" style:family="table-row">
      <style:table-row-properties style:row-height="5.292cm" fo:keep-together="always"/>
    </style:style>
    <style:style style:name="Tabela113.4" style:family="table-row">
      <style:table-row-properties style:row-height="2.919cm" fo:keep-together="always"/>
    </style:style>
    <style:style style:name="Tabela114" style:family="table">
      <style:table-properties style:width="25.083cm" fo:margin-left="-0.199cm" fo:margin-top="0cm" fo:margin-bottom="0cm" table:align="left" style:writing-mode="lr-tb"/>
    </style:style>
    <style:style style:name="Tabela114.A" style:family="table-column">
      <style:table-column-properties style:column-width="2.515cm"/>
    </style:style>
    <style:style style:name="Tabela114.B" style:family="table-column">
      <style:table-column-properties style:column-width="4.662cm"/>
    </style:style>
    <style:style style:name="Tabela114.C" style:family="table-column">
      <style:table-column-properties style:column-width="4.475cm"/>
    </style:style>
    <style:style style:name="Tabela114.E" style:family="table-column">
      <style:table-column-properties style:column-width="4.477cm"/>
    </style:style>
    <style:style style:name="Tabela114.F" style:family="table-column">
      <style:table-column-properties style:column-width="4.479cm"/>
    </style:style>
    <style:style style:name="Tabela114.1" style:family="table-row">
      <style:table-row-properties fo:keep-together="auto"/>
    </style:style>
    <style:style style:name="Tabela114.A1" style:family="table-cell">
      <style:table-cell-properties fo:padding-left="0.199cm" fo:padding-right="0.191cm" fo:padding-top="0cm" fo:padding-bottom="0cm" fo:border="0.5pt solid #000001"/>
    </style:style>
    <style:style style:name="Tabela114.2" style:family="table-row">
      <style:table-row-properties style:row-height="3.313cm" fo:keep-together="always"/>
    </style:style>
    <style:style style:name="Tabela114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4.3" style:family="table-row">
      <style:table-row-properties style:row-height="5.292cm" fo:keep-together="always"/>
    </style:style>
    <style:style style:name="Tabela114.4" style:family="table-row">
      <style:table-row-properties style:row-height="2.919cm" fo:keep-together="always"/>
    </style:style>
    <style:style style:name="Tabela1" style:family="table">
      <style:table-properties style:width="25.083cm" fo:margin-left="-0.199cm" fo:margin-top="0cm" fo:margin-bottom="0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4.662cm"/>
    </style:style>
    <style:style style:name="Tabela1.C" style:family="table-column">
      <style:table-column-properties style:column-width="4.475cm"/>
    </style:style>
    <style:style style:name="Tabela1.E" style:family="table-column">
      <style:table-column-properties style:column-width="4.477cm"/>
    </style:style>
    <style:style style:name="Tabela1.F" style:family="table-column">
      <style:table-column-properties style:column-width="4.4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row-height="3.313cm" fo:keep-together="always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.3" style:family="table-row">
      <style:table-row-properties style:row-height="5.292cm" fo:keep-together="always"/>
    </style:style>
    <style:style style:name="Tabela1.4" style:family="table-row">
      <style:table-row-properties style:row-height="2.919cm" fo:keep-together="always"/>
    </style:style>
    <style:style style:name="Tabela2" style:family="table">
      <style:table-properties style:width="25.083cm" fo:margin-left="-0.199cm" fo:margin-top="0cm" fo:margin-bottom="0cm" table:align="left" style:writing-mode="lr-tb"/>
    </style:style>
    <style:style style:name="Tabela2.A" style:family="table-column">
      <style:table-column-properties style:column-width="2.515cm"/>
    </style:style>
    <style:style style:name="Tabela2.B" style:family="table-column">
      <style:table-column-properties style:column-width="4.662cm"/>
    </style:style>
    <style:style style:name="Tabela2.C" style:family="table-column">
      <style:table-column-properties style:column-width="4.475cm"/>
    </style:style>
    <style:style style:name="Tabela2.E" style:family="table-column">
      <style:table-column-properties style:column-width="4.477cm"/>
    </style:style>
    <style:style style:name="Tabela2.F" style:family="table-column">
      <style:table-column-properties style:column-width="4.47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row-height="3.313cm" fo:keep-together="always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.3" style:family="table-row">
      <style:table-row-properties style:row-height="5.292cm" fo:keep-together="always"/>
    </style:style>
    <style:style style:name="Tabela2.4" style:family="table-row">
      <style:table-row-properties style:row-height="2.919cm" fo:keep-together="always"/>
    </style:style>
    <style:style style:name="Tabela3" style:family="table">
      <style:table-properties style:width="25.083cm" fo:margin-left="-0.199cm" fo:margin-top="0cm" fo:margin-bottom="0cm" table:align="left" style:writing-mode="lr-tb"/>
    </style:style>
    <style:style style:name="Tabela3.A" style:family="table-column">
      <style:table-column-properties style:column-width="2.515cm"/>
    </style:style>
    <style:style style:name="Tabela3.B" style:family="table-column">
      <style:table-column-properties style:column-width="4.662cm"/>
    </style:style>
    <style:style style:name="Tabela3.C" style:family="table-column">
      <style:table-column-properties style:column-width="4.475cm"/>
    </style:style>
    <style:style style:name="Tabela3.E" style:family="table-column">
      <style:table-column-properties style:column-width="4.477cm"/>
    </style:style>
    <style:style style:name="Tabela3.F" style:family="table-column">
      <style:table-column-properties style:column-width="4.47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2" style:family="table-row">
      <style:table-row-properties style:row-height="3.313cm" fo:keep-together="always"/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3.3" style:family="table-row">
      <style:table-row-properties style:row-height="5.292cm" fo:keep-together="always"/>
    </style:style>
    <style:style style:name="Tabela3.4" style:family="table-row">
      <style:table-row-properties style:row-height="2.919cm" fo:keep-together="always"/>
    </style:style>
    <style:style style:name="Tabela22" style:family="table">
      <style:table-properties style:width="25.083cm" fo:margin-left="-0.199cm" fo:margin-top="0cm" fo:margin-bottom="0cm" table:align="left" style:writing-mode="lr-tb"/>
    </style:style>
    <style:style style:name="Tabela22.A" style:family="table-column">
      <style:table-column-properties style:column-width="2.515cm"/>
    </style:style>
    <style:style style:name="Tabela22.B" style:family="table-column">
      <style:table-column-properties style:column-width="4.662cm"/>
    </style:style>
    <style:style style:name="Tabela22.C" style:family="table-column">
      <style:table-column-properties style:column-width="4.475cm"/>
    </style:style>
    <style:style style:name="Tabela22.E" style:family="table-column">
      <style:table-column-properties style:column-width="4.477cm"/>
    </style:style>
    <style:style style:name="Tabela22.F" style:family="table-column">
      <style:table-column-properties style:column-width="4.479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9cm" fo:padding-right="0.191cm" fo:padding-top="0cm" fo:padding-bottom="0cm" fo:border="0.5pt solid #000001"/>
    </style:style>
    <style:style style:name="Tabela22.2" style:family="table-row">
      <style:table-row-properties style:row-height="3.815cm" fo:keep-together="always"/>
    </style:style>
    <style:style style:name="Tabela22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2.3" style:family="table-row">
      <style:table-row-properties style:row-height="5.292cm" fo:keep-together="always"/>
    </style:style>
    <style:style style:name="Tabela22.4" style:family="table-row">
      <style:table-row-properties style:row-height="2.919cm" fo:keep-together="always"/>
    </style:style>
    <style:style style:name="Tabela23" style:family="table">
      <style:table-properties style:width="25.083cm" fo:margin-left="-0.199cm" fo:margin-top="0cm" fo:margin-bottom="0cm" table:align="left" style:writing-mode="lr-tb"/>
    </style:style>
    <style:style style:name="Tabela23.A" style:family="table-column">
      <style:table-column-properties style:column-width="2.515cm"/>
    </style:style>
    <style:style style:name="Tabela23.B" style:family="table-column">
      <style:table-column-properties style:column-width="4.662cm"/>
    </style:style>
    <style:style style:name="Tabela23.C" style:family="table-column">
      <style:table-column-properties style:column-width="4.475cm"/>
    </style:style>
    <style:style style:name="Tabela23.E" style:family="table-column">
      <style:table-column-properties style:column-width="4.477cm"/>
    </style:style>
    <style:style style:name="Tabela23.F" style:family="table-column">
      <style:table-column-properties style:column-width="4.479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9cm" fo:padding-right="0.191cm" fo:padding-top="0cm" fo:padding-bottom="0cm" fo:border="0.5pt solid #000001"/>
    </style:style>
    <style:style style:name="Tabela23.2" style:family="table-row">
      <style:table-row-properties style:row-height="3.736cm" fo:keep-together="always"/>
    </style:style>
    <style:style style:name="Tabela23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3.3" style:family="table-row">
      <style:table-row-properties style:row-height="5.292cm" fo:keep-together="always"/>
    </style:style>
    <style:style style:name="Tabela23.4" style:family="table-row">
      <style:table-row-properties style:row-height="2.919cm" fo:keep-together="always"/>
    </style:style>
    <style:style style:name="Tabela24" style:family="table">
      <style:table-properties style:width="25.083cm" fo:margin-left="-0.199cm" fo:margin-top="0cm" fo:margin-bottom="0cm" table:align="left" style:writing-mode="lr-tb"/>
    </style:style>
    <style:style style:name="Tabela24.A" style:family="table-column">
      <style:table-column-properties style:column-width="2.515cm"/>
    </style:style>
    <style:style style:name="Tabela24.B" style:family="table-column">
      <style:table-column-properties style:column-width="4.662cm"/>
    </style:style>
    <style:style style:name="Tabela24.C" style:family="table-column">
      <style:table-column-properties style:column-width="4.475cm"/>
    </style:style>
    <style:style style:name="Tabela24.E" style:family="table-column">
      <style:table-column-properties style:column-width="4.477cm"/>
    </style:style>
    <style:style style:name="Tabela24.F" style:family="table-column">
      <style:table-column-properties style:column-width="4.479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9cm" fo:padding-right="0.191cm" fo:padding-top="0cm" fo:padding-bottom="0cm" fo:border="0.5pt solid #000001"/>
    </style:style>
    <style:style style:name="Tabela24.2" style:family="table-row">
      <style:table-row-properties style:row-height="3.815cm" fo:keep-together="always"/>
    </style:style>
    <style:style style:name="Tabela24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4.3" style:family="table-row">
      <style:table-row-properties style:row-height="5.292cm" fo:keep-together="always"/>
    </style:style>
    <style:style style:name="Tabela24.4" style:family="table-row">
      <style:table-row-properties style:row-height="2.919cm" fo:keep-together="always"/>
    </style:style>
    <style:style style:name="Tabela25" style:family="table">
      <style:table-properties style:width="25.083cm" fo:margin-left="-0.199cm" fo:margin-top="0cm" fo:margin-bottom="0cm" table:align="left" style:writing-mode="lr-tb"/>
    </style:style>
    <style:style style:name="Tabela25.A" style:family="table-column">
      <style:table-column-properties style:column-width="2.515cm"/>
    </style:style>
    <style:style style:name="Tabela25.B" style:family="table-column">
      <style:table-column-properties style:column-width="4.662cm"/>
    </style:style>
    <style:style style:name="Tabela25.C" style:family="table-column">
      <style:table-column-properties style:column-width="4.475cm"/>
    </style:style>
    <style:style style:name="Tabela25.E" style:family="table-column">
      <style:table-column-properties style:column-width="4.477cm"/>
    </style:style>
    <style:style style:name="Tabela25.F" style:family="table-column">
      <style:table-column-properties style:column-width="4.479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9cm" fo:padding-right="0.191cm" fo:padding-top="0cm" fo:padding-bottom="0cm" fo:border="0.5pt solid #000001"/>
    </style:style>
    <style:style style:name="Tabela25.2" style:family="table-row">
      <style:table-row-properties style:row-height="4.307cm" fo:keep-together="always"/>
    </style:style>
    <style:style style:name="Tabela25.A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25.3" style:family="table-row">
      <style:table-row-properties style:row-height="5.292cm" fo:keep-together="always"/>
    </style:style>
    <style:style style:name="Tabela25.4" style:family="table-row">
      <style:table-row-properties style:row-height="2.919cm" fo:keep-together="always"/>
    </style:style>
    <style:style style:name="P1" style:family="paragraph" style:parent-style-name="Standard">
      <style:paragraph-properties fo:text-align="center" style:justify-single-word="false"/>
      <style:text-properties fo:color="#7030a0" style:font-name="Comic Sans MS"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7030a0" style:font-name="Comic Sans MS"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7030a0"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7030a0" style:font-name="Times New Roman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7030a0" style:font-name="Times New Roman" fo:font-size="72pt" fo:font-weight="bold" style:font-size-asian="72pt" style:font-weight-asian="bold" style:font-size-complex="7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36pt" fo:font-weight="bold" fo:background-color="#ffffff" style:font-size-asian="36pt" style:font-weight-asian="bold" style:font-size-complex="36pt"/>
    </style:style>
    <style:style style:name="P7" style:family="paragraph" style:parent-style-name="Standard">
      <style:paragraph-properties fo:text-align="end" style:justify-single-word="false"/>
      <style:text-properties fo:color="#000000" style:font-name="Comic Sans MS" fo:font-size="36pt" fo:font-weight="bold" fo:background-color="#ffffff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40pt" fo:font-weight="bold" style:font-size-asian="40pt" style:font-weight-asian="bold" style:font-size-complex="40pt"/>
    </style:style>
    <style:style style:name="P9" style:family="paragraph" style:parent-style-name="Standard">
      <style:paragraph-properties fo:text-align="center" style:justify-single-word="false"/>
      <style:text-properties fo:color="#000000" style:font-name="Comic Sans MS1" fo:font-size="72pt" fo:font-weight="bold" style:font-size-asian="72pt" style:font-weight-asian="bold" style:font-size-complex="7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1" fo:font-size="60pt" fo:font-weight="bold" style:font-size-asian="60pt" style:font-weight-asian="bold" style:font-size-complex="6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1" fo:font-size="36pt" fo:font-weight="normal" style:font-size-asian="36pt" style:font-weight-asian="normal" style:font-size-complex="3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Comic Sans MS1" fo:font-size="26pt" fo:font-weight="bold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00" style:font-name="Comic Sans MS1" fo:font-size="60pt" fo:font-weight="bold" style:font-size-asian="60pt" style:font-weight-asian="bold" style:font-size-complex="6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8pt" style:font-size-asian="88pt" style:font-size-complex="8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6pt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1" fo:font-size="20pt" style:font-size-asian="20pt" style:font-size-complex="2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00d3d" style:font-size-asian="18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045ac" style:font-size-asian="18pt" style:font-weight-asian="bold"/>
    </style:style>
    <style:style style:name="P21" style:family="paragraph" style:parent-style-name="Standard">
      <style:paragraph-properties fo:text-align="center" style:justify-single-word="false"/>
      <style:text-properties officeooo:paragraph-rsid="00000d3d"/>
    </style:style>
    <style:style style:name="P22" style:family="paragraph" style:parent-style-name="Standard">
      <style:paragraph-properties fo:text-align="center" style:justify-single-word="false"/>
      <style:text-properties officeooo:paragraph-rsid="000045ac"/>
    </style:style>
    <style:style style:name="P23" style:family="paragraph" style:parent-style-name="Standard">
      <style:paragraph-properties fo:text-align="center" style:justify-single-word="false"/>
      <style:text-properties fo:color="#000000" style:font-name="Comic Sans MS1"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333333" style:font-name="Comic Sans MS" fo:font-size="14pt" fo:font-style="italic" fo:font-weight="bold" officeooo:paragraph-rsid="00000d3d" style:font-size-asian="14pt" style:font-style-asian="italic" style:font-weight-asian="bold" style:font-size-complex="14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333333" style:font-name="Comic Sans MS" fo:font-size="14pt" fo:font-weight="bold" officeooo:paragraph-rsid="00000d3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333333" style:font-name="Comic Sans MS" fo:font-size="14pt" fo:font-weight="bold" officeooo:paragraph-rsid="000045ac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8pt" fo:font-weight="bold" officeooo:paragraph-rsid="00000d3d" style:font-size-asian="18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8pt" fo:font-weight="bold" officeooo:paragraph-rsid="000045ac" style:font-size-asian="18pt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0000" style:font-name="Comic Sans MS" fo:font-size="14pt" fo:font-style="italic" fo:font-weight="bold" officeooo:paragraph-rsid="000045ac" style:font-size-asian="14pt" style:font-style-asian="italic" style:font-weight-asian="bold" style:font-size-complex="14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00d3d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045ac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paragraph-rsid="00000d3d" style:font-size-asian="16pt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paragraph-rsid="000045ac" style:font-size-asian="16pt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officeooo:paragraph-rsid="00000d3d" style:font-size-asian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2pt" officeooo:paragraph-rsid="000045ac" style:font-size-asian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2pt" officeooo:rsid="0024d8d6" officeooo:paragraph-rsid="000045ac" style:font-size-asian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2pt" officeooo:rsid="0019ba39" officeooo:paragraph-rsid="000045ac" style:font-size-asian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2pt" officeooo:rsid="0027801d" officeooo:paragraph-rsid="000045ac" style:font-size-asian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ff3300" fo:font-size="12pt" officeooo:rsid="001efa7d" officeooo:paragraph-rsid="000045ac" style:font-size-asian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ff3300" fo:font-size="12pt" officeooo:rsid="0019ba39" officeooo:paragraph-rsid="000045ac" style:font-size-asian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ff3300" fo:font-size="12pt" officeooo:paragraph-rsid="000045ac" style:font-size-asian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ff3300" fo:font-size="12pt" officeooo:rsid="001b1e7f" officeooo:paragraph-rsid="000045ac" style:font-size-asian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ff3300" fo:font-size="12pt" officeooo:rsid="0018f15c" officeooo:paragraph-rsid="000045ac" fo:background-color="#ffffff" style:font-size-asian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ff0000" fo:font-size="12pt" officeooo:rsid="00111ac6" officeooo:paragraph-rsid="000045ac" style:font-size-asian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ff0000" fo:font-size="12pt" officeooo:rsid="0024d8d6" officeooo:paragraph-rsid="000045ac" fo:background-color="#ffffff" style:font-size-asian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0045ac" style:font-size-asian="12pt"/>
    </style:style>
    <style:style style:name="P4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000d3d" style:font-size-asian="14pt" style:font-weight-asian="bold" style:font-size-complex="14pt" style:text-rotation-angle="90" style:text-rotation-scale="line-height"/>
    </style:style>
    <style:style style:name="P4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0045ac" style:font-size-asian="14pt" style:font-weight-asian="bold" style:font-size-complex="14pt" style:text-rotation-angle="90" style:text-rotation-scale="line-height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fo:font-size="18pt" fo:font-weight="normal" officeooo:rsid="000045ac" officeooo:paragraph-rsid="000045ac" style:font-size-asian="18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0d3d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28525e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efa7d"/>
    </style:style>
    <style:style style:name="T8" style:family="text">
      <style:text-properties officeooo:rsid="001785c2"/>
    </style:style>
    <style:style style:name="T9" style:family="text">
      <style:text-properties fo:color="#ff3300"/>
    </style:style>
    <style:style style:name="T10" style:family="text">
      <style:text-properties fo:color="#ff3300" officeooo:rsid="0019ba39"/>
    </style:style>
    <style:style style:name="T11" style:family="text">
      <style:text-properties fo:color="#ff3300" officeooo:rsid="001b1e7f"/>
    </style:style>
    <style:style style:name="T12" style:family="text">
      <style:text-properties fo:color="#ff0000"/>
    </style:style>
    <style:style style:name="T13" style:family="text">
      <style:text-properties fo:color="#ff0000" officeooo:rsid="0014d67e"/>
    </style:style>
    <style:style style:name="T14" style:family="text">
      <style:text-properties fo:color="#ff0000" officeooo:rsid="0018f15c"/>
    </style:style>
    <style:style style:name="T15" style:family="text">
      <style:text-properties fo:color="#ff0000" officeooo:rsid="000f27e5"/>
    </style:style>
    <style:style style:name="T16" style:family="text">
      <style:text-properties officeooo:rsid="0024970e"/>
    </style:style>
    <style:style style:name="T17" style:family="text">
      <style:text-properties officeooo:rsid="00111ac6"/>
    </style:style>
    <style:style style:name="T18" style:family="text">
      <style:text-properties officeooo:rsid="00117e2d"/>
    </style:style>
    <style:style style:name="T19" style:family="text">
      <style:text-properties officeooo:rsid="0017a8c0"/>
    </style:style>
    <style:style style:name="T20" style:family="text">
      <style:text-properties officeooo:rsid="00201129"/>
    </style:style>
    <style:style style:name="T21" style:family="text">
      <style:text-properties fo:color="#000000"/>
    </style:style>
    <style:style style:name="T22" style:family="text">
      <style:text-properties fo:color="#000000" officeooo:rsid="0019ba39"/>
    </style:style>
    <style:style style:name="T23" style:family="text">
      <style:text-properties officeooo:rsid="0012e51a"/>
    </style:style>
    <style:style style:name="T24" style:family="text">
      <style:text-properties officeooo:rsid="000d3965"/>
    </style:style>
    <style:style style:name="T25" style:family="text">
      <style:text-properties officeooo:rsid="001b1e7f"/>
    </style:style>
    <style:style style:name="T26" style:family="text">
      <style:text-properties officeooo:rsid="00156a45"/>
    </style:style>
    <style:style style:name="T27" style:family="text">
      <style:text-properties officeooo:rsid="0024d8d6"/>
    </style:style>
    <style:style style:name="T28" style:family="text">
      <style:text-properties officeooo:rsid="0014479f"/>
    </style:style>
    <style:style style:name="T29" style:family="text">
      <style:text-properties officeooo:rsid="00220089"/>
    </style:style>
    <style:style style:name="T30" style:family="text">
      <style:text-properties officeooo:rsid="00175645"/>
    </style:style>
    <style:style style:name="T31" style:family="text">
      <style:text-properties officeooo:rsid="0025a5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umer 2</text:p>
      <text:p text:style-name="P27"/>
      <text:p text:style-name="P27">JADŁOSPIS – GMINNY ZESPÓŁ ŻŁOBKÓW W JAWORNIKU POLSKIM</text:p>
      <table:table table:name="Tabela111" table:style-name="Tabela111">
        <table:table-column table:style-name="Tabela111.A"/>
        <table:table-column table:style-name="Tabela111.B"/>
        <table:table-column table:style-name="Tabela111.C" table:number-columns-repeated="2"/>
        <table:table-column table:style-name="Tabela111.E"/>
        <table:table-column table:style-name="Tabela111.F"/>
        <table:table-row table:style-name="Tabela111.1">
          <table:table-cell table:style-name="Tabela111.A1" office:value-type="string">
            <text:p text:style-name="P30"/>
          </table:table-cell>
          <table:table-cell table:style-name="Tabela111.A1" office:value-type="string">
            <text:p text:style-name="P32">Poniedziałek</text:p>
            <text:p text:style-name="P32">09.05.2022</text:p>
          </table:table-cell>
          <table:table-cell table:style-name="Tabela111.A1" office:value-type="string">
            <text:p text:style-name="P32">Wtorek</text:p>
            <text:p text:style-name="P32">10.05.2022</text:p>
          </table:table-cell>
          <table:table-cell table:style-name="Tabela111.A1" office:value-type="string">
            <text:p text:style-name="P32">Środa</text:p>
            <text:p text:style-name="P32">11.05.2022</text:p>
          </table:table-cell>
          <table:table-cell table:style-name="Tabela111.A1" office:value-type="string">
            <text:p text:style-name="P32">Czwartek</text:p>
            <text:p text:style-name="P32">12.05.2022</text:p>
          </table:table-cell>
          <table:table-cell table:style-name="Tabela111.A1" office:value-type="string">
            <text:p text:style-name="P32">Piątek</text:p>
            <text:p text:style-name="P32">13.05.2022</text:p>
          </table:table-cell>
        </table:table-row>
        <table:table-row table:style-name="Tabela111.2">
          <table:table-cell table:style-name="Tabela111.A2" office:value-type="string">
            <text:p text:style-name="P47">ŚNIADANIE</text:p>
          </table:table-cell>
          <table:table-cell table:style-name="Tabela111.A1" office:value-type="string">
            <text:p text:style-name="P34">Kasza manna z sokiem malinowym 200ml</text:p>
            <text:p text:style-name="P34">Herbata miętowa-110ml</text:p>
            <text:p text:style-name="P34">pomarańcza 1/2 szt</text:p>
            <text:p text:style-name="P34"/>
          </table:table-cell>
          <table:table-cell table:style-name="Tabela111.A1" office:value-type="string">
            <text:p text:style-name="P34">Parówka 2szt, bułka pszenna 10g, ketchup</text:p>
            <text:p text:style-name="P34">Herbata czarna-110ml</text:p>
            <text:p text:style-name="P34">banan-1szt</text:p>
          </table:table-cell>
          <table:table-cell table:style-name="Tabela111.A1" office:value-type="string">
            <text:p text:style-name="P34">Zupa mleczna z zacierką 200g</text:p>
            <text:p text:style-name="P34">herbata z cytryną-110ml</text:p>
            <text:p text:style-name="P34">kiwi 1szt</text:p>
            <text:p text:style-name="P34"/>
            <text:p text:style-name="P34"/>
          </table:table-cell>
          <table:table-cell table:style-name="Tabela111.A1" office:value-type="string">
            <text:p text:style-name="P34">Bułka razowa z masłem 25g,ser żółty, pomidor , </text:p>
            <text:p text:style-name="P34">Herbata malinowa -110ml</text:p>
            <text:p text:style-name="P34">gruszka – 1/2 szt</text:p>
          </table:table-cell>
          <table:table-cell table:style-name="Tabela111.A1" office:value-type="string">
            <text:p text:style-name="P34">Kaszka ryżowa morelowa -200ml</text:p>
            <text:p text:style-name="P34">mleko– 110ml</text:p>
            <text:p text:style-name="P34">Jabłko -1/2 szt</text:p>
          </table:table-cell>
        </table:table-row>
        <table:table-row table:style-name="Tabela111.3">
          <table:table-cell table:style-name="Tabela111.A2" office:value-type="string">
            <text:p text:style-name="P47">OBIAD</text:p>
          </table:table-cell>
          <table:table-cell table:style-name="Tabela111.A1" office:value-type="string">
            <text:p text:style-name="P34">Zupa brokułowa z kulkami ptysiowymi 200ml</text:p>
            <text:p text:style-name="P34">Makaron pszenny ze szpinakiem i masłem 150g</text:p>
            <text:p text:style-name="P34">Kompot <text:s/>wiśniowy 100ml</text:p>
          </table:table-cell>
          <table:table-cell table:style-name="Tabela111.A1" office:value-type="string">
            <text:p text:style-name="P34">Rosół z makaronem literki- 200ml</text:p>
            <text:p text:style-name="P34">Kotlety z jajka, ziemniaki, surówka z selera 150g</text:p>
            <text:p text:style-name="P34">Kompot truskawkowy - 100ml</text:p>
          </table:table-cell>
          <table:table-cell table:style-name="Tabela111.A1" office:value-type="string">
            <text:p text:style-name="P34">Zupa ogórkowa– 200 ml</text:p>
            <text:p text:style-name="P34">Gołąbki bez zawijania pieczone w sosie pomidorowym 1szt</text:p>
            <text:p text:style-name="P34">Kompot śliwkowy-100ml</text:p>
          </table:table-cell>
          <table:table-cell table:style-name="Tabela111.A1" office:value-type="string">
            <text:p text:style-name="P34">Barszcz czerwony z ziemniakami -200ml</text:p>
            <text:p text:style-name="P34">Gulasz z mięsa wieprzowego z kaszą jęczmienną i buraczki ćwikłowe150g</text:p>
            <text:p text:style-name="P34">kompot wieloowocowy(wiśnia, truskawka, śliwka, czarna porzeczka)-100ml</text:p>
          </table:table-cell>
          <table:table-cell table:style-name="Tabela111.A1" office:value-type="string">
            <text:p text:style-name="P34">Zupa ogórkowa – 200 ml </text:p>
            <text:p text:style-name="P34">Ryba w cieście z ziemniakami i kiszoną kapustą 150g</text:p>
            <text:p text:style-name="P34">Kompot wiśniowy-100ml</text:p>
          </table:table-cell>
        </table:table-row>
        <table:table-row table:style-name="Tabela111.4">
          <table:table-cell table:style-name="Tabela111.A2" office:value-type="string">
            <text:p text:style-name="P47">PODWIE-CZOREK</text:p>
          </table:table-cell>
          <table:table-cell table:style-name="Tabela111.A1" office:value-type="string">
            <text:p text:style-name="P34">Jogurt biszkoptowy 1szt</text:p>
            <text:p text:style-name="P34">Herbata miętowa <text:s/>110ml</text:p>
          </table:table-cell>
          <table:table-cell table:style-name="Tabela111.A1" office:value-type="string">
            <text:p text:style-name="P34">Mleczna kanapka </text:p>
            <text:p text:style-name="P34">Woda z sokiem malinowym 110ml</text:p>
          </table:table-cell>
          <table:table-cell table:style-name="Tabela111.A1" office:value-type="string">
            <text:p text:style-name="P34">Serek homogenizowany waniliowy 1szt</text:p>
            <text:p text:style-name="P34">Herbata malinowa 110m</text:p>
          </table:table-cell>
          <table:table-cell table:style-name="Tabela111.A1" office:value-type="string">
            <text:p text:style-name="P34">Herbatniki 2szt</text:p>
            <text:p text:style-name="P34">Sok marchwiowy 110ml</text:p>
          </table:table-cell>
          <table:table-cell table:style-name="Tabela111.A1" office:value-type="string">
            <text:p text:style-name="P34">Mus owocowy <text:span text:style-name="T2">100g</text:span></text:p>
            <text:p text:style-name="P34">Woda z sokiem malinowym-110ml</text:p>
          </table:table-cell>
        </table:table-row>
      </table:table>
      <text:p text:style-name="P25">UWAGA: w przypadku braku produktów spożywczych mogą nastąpić zmiany !</text:p>
      <text:p text:style-name="P25">Woda mineralna niegazowana na żądanie dziecka</text:p>
      <text:p text:style-name="P19"/>
      <text:p text:style-name="P27">JADŁOSPIS – GMINNY ZESPÓŁ ŻŁOBKÓW W JAWORNIKU POLSKIM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2">Poniedziałek</text:p>
            <text:p text:style-name="P32">16.05.2022</text:p>
          </table:table-cell>
          <table:table-cell table:style-name="Tabela6.A1" office:value-type="string">
            <text:p text:style-name="P32">Wtorek</text:p>
            <text:p text:style-name="P32">17.05.2022</text:p>
          </table:table-cell>
          <table:table-cell table:style-name="Tabela6.A1" office:value-type="string">
            <text:p text:style-name="P32">Środa</text:p>
            <text:p text:style-name="P32">18.05.2022</text:p>
          </table:table-cell>
          <table:table-cell table:style-name="Tabela6.A1" office:value-type="string">
            <text:p text:style-name="P32">Czwartek</text:p>
            <text:p text:style-name="P32">19.05.2022</text:p>
          </table:table-cell>
          <table:table-cell table:style-name="Tabela6.A1" office:value-type="string">
            <text:p text:style-name="P32">Piątek</text:p>
            <text:p text:style-name="P32">20.05.2022</text:p>
          </table:table-cell>
        </table:table-row>
        <table:table-row table:style-name="Tabela6.2">
          <table:table-cell table:style-name="Tabela6.A2" office:value-type="string">
            <text:p text:style-name="P47">ŚNIADANIE</text:p>
          </table:table-cell>
          <table:table-cell table:style-name="Tabela6.A1" office:value-type="string">
            <text:p text:style-name="P34">Płatki kukurydziane z mlekiem 200ml</text:p>
            <text:p text:style-name="P34">Herbata miętowa-110ml</text:p>
            <text:p text:style-name="P34">Kiwi-1szt</text:p>
          </table:table-cell>
          <table:table-cell table:style-name="Tabela6.A1" office:value-type="string">
            <text:p text:style-name="P34">Parówka 2szt, bułka pszenna 10g, ketchup</text:p>
            <text:p text:style-name="P34">Herbata z cytryną – 110ml</text:p>
            <text:p text:style-name="P34">Gruszka – 1/2 szt</text:p>
          </table:table-cell>
          <table:table-cell table:style-name="Tabela6.A1" office:value-type="string">
            <text:p text:style-name="P34">Zupa mleczna z zacierką 200g</text:p>
            <text:p text:style-name="P34">herbata z cytryną-110ml</text:p>
            <text:p text:style-name="P34">Banan - 1szt</text:p>
            <text:p text:style-name="P34"/>
            <text:p text:style-name="P34"/>
            <text:p text:style-name="P34"/>
          </table:table-cell>
          <table:table-cell table:style-name="Tabela6.A1" office:value-type="string">
            <text:p text:style-name="P34">Bułka razowa z masłem 25g,ser biały <text:span text:style-name="T4">z </text:span>tuńczykiem , </text:p>
            <text:p text:style-name="P34">Mleko -110ml</text:p>
            <text:p text:style-name="P34">Jabłko 1/2 szt </text:p>
          </table:table-cell>
          <table:table-cell table:style-name="Tabela6.A1" office:value-type="string">
            <text:p text:style-name="P34">Kaszka mleczno-ryżowa morelowa -200ml</text:p>
            <text:p text:style-name="P34">Herbata z miodem – 110ml</text:p>
            <text:p text:style-name="P34">pomarańcza 1/2szt </text:p>
          </table:table-cell>
        </table:table-row>
        <table:table-row table:style-name="Tabela6.3">
          <table:table-cell table:style-name="Tabela6.A2" office:value-type="string">
            <text:p text:style-name="P47">OBIAD</text:p>
          </table:table-cell>
          <table:table-cell table:style-name="Tabela6.A1" office:value-type="string">
            <text:p text:style-name="P34">Krupnik– 200ml</text:p>
            <text:p text:style-name="P34">Łazanki (makaron pszenny, kapusta, masło, olej, cebula, sól) 150g,</text:p>
            <text:p text:style-name="P34">Kompot <text:s/>wiśniowy 100ml</text:p>
          </table:table-cell>
          <table:table-cell table:style-name="Tabela6.A1" office:value-type="string">
            <text:p text:style-name="P34">Zupa pomidorowa z ciastem lanym– 200ml</text:p>
            <text:p text:style-name="P34">Kotlet mielony z mięsa wieprzowego, ziemniaki, buraczki ćwikłowe 150g</text:p>
            <text:p text:style-name="P34">Kompot truskawkowy - 100ml</text:p>
          </table:table-cell>
          <table:table-cell table:style-name="Tabela6.A1" office:value-type="string">
            <text:p text:style-name="P34">Zupa jarzynowa– 200 ml</text:p>
            <text:p text:style-name="P34">naleśniki z dżemem truskawkowym 2szt</text:p>
            <text:p text:style-name="P34">Kompot śliwkowy-100ml</text:p>
          </table:table-cell>
          <table:table-cell table:style-name="Tabela6.A1" office:value-type="string">
            <text:p text:style-name="P34">Rosół z makaronem literki-200ml</text:p>
            <text:p text:style-name="P34">potrawka drobiowa z fileta, ryż, marchewka z groszkiem 150g</text:p>
            <text:p text:style-name="P34">kompot wieloowocowy(wiśnia, truskawka, śliwka, czarna porzeczka)-100ml</text:p>
          </table:table-cell>
          <table:table-cell table:style-name="Tabela6.A1" office:value-type="string">
            <text:p text:style-name="P34">Zupa ziemniaczana – 200 ml </text:p>
            <text:p text:style-name="P34">Kluski śląskie z masłem, marchewka z jabłkiem150g</text:p>
            <text:p text:style-name="P34">Kompot wiśniowy-100ml</text:p>
          </table:table-cell>
        </table:table-row>
        <table:table-row table:style-name="Tabela6.4">
          <table:table-cell table:style-name="Tabela6.A2" office:value-type="string">
            <text:p text:style-name="P47">PODWIE-CZOREK</text:p>
          </table:table-cell>
          <table:table-cell table:style-name="Tabela6.A1" office:value-type="string">
            <text:p text:style-name="P34">Chrupki kukurydziane</text:p>
            <text:p text:style-name="P34">sok marchwiowy 110ml</text:p>
          </table:table-cell>
          <table:table-cell table:style-name="Tabela6.A1" office:value-type="string">
            <text:p text:style-name="P34">Jogurt biszkoptowy, </text:p>
            <text:p text:style-name="P34">Woda z sokiem malinowym 110ml</text:p>
          </table:table-cell>
          <table:table-cell table:style-name="Tabela6.A1" office:value-type="string">
            <text:p text:style-name="P34">Wafelki śmietankowe 2szt</text:p>
            <text:p text:style-name="P34">Herbata malinowa 110m</text:p>
          </table:table-cell>
          <table:table-cell table:style-name="Tabela6.A1" office:value-type="string">
            <text:p text:style-name="P34">Deser Monte 1szt</text:p>
            <text:p text:style-name="P34">Herbata ziołowa 110ml</text:p>
          </table:table-cell>
          <table:table-cell table:style-name="Tabela6.A1" office:value-type="string">
            <text:p text:style-name="P34">Mus owocowy</text:p>
            <text:p text:style-name="P34">Woda z sokiem malinowym-110ml</text:p>
          </table:table-cell>
        </table:table-row>
      </table:table>
      <text:p text:style-name="P21"><text:span text:style-name="T5">UWAGA: </text:span><text:span text:style-name="T6">w przypadku braku produktów spożywczych mogą nastąpić zmiany !!</text:span></text:p>
      <text:p text:style-name="P25">Woda mineralna niegazowana na żądanie dziecka</text:p>
      <text:p text:style-name="P19"/>
      <text:p text:style-name="P27">JADŁOSPIS – GMINNY ZESPÓŁ ŻŁOBKÓW W JAWORNIKU POLSKIM</text:p>
      <table:table table:name="Tabela113" table:style-name="Tabela113">
        <table:table-column table:style-name="Tabela113.A"/>
        <table:table-column table:style-name="Tabela113.B"/>
        <table:table-column table:style-name="Tabela113.C" table:number-columns-repeated="2"/>
        <table:table-column table:style-name="Tabela113.E"/>
        <table:table-column table:style-name="Tabela113.F"/>
        <table:table-row table:style-name="Tabela113.1">
          <table:table-cell table:style-name="Tabela113.A1" office:value-type="string">
            <text:p text:style-name="P30"/>
          </table:table-cell>
          <table:table-cell table:style-name="Tabela113.A1" office:value-type="string">
            <text:p text:style-name="P32">Poniedziałek</text:p>
            <text:p text:style-name="P32">23.05.2022</text:p>
          </table:table-cell>
          <table:table-cell table:style-name="Tabela113.A1" office:value-type="string">
            <text:p text:style-name="P32">Wtorek</text:p>
            <text:p text:style-name="P32">24.05.2022</text:p>
          </table:table-cell>
          <table:table-cell table:style-name="Tabela113.A1" office:value-type="string">
            <text:p text:style-name="P32">Środa</text:p>
            <text:p text:style-name="P32">25.05.2022</text:p>
          </table:table-cell>
          <table:table-cell table:style-name="Tabela113.A1" office:value-type="string">
            <text:p text:style-name="P32">Czwartek</text:p>
            <text:p text:style-name="P32">26.05.2022</text:p>
          </table:table-cell>
          <table:table-cell table:style-name="Tabela113.A1" office:value-type="string">
            <text:p text:style-name="P32">Piątek</text:p>
            <text:p text:style-name="P32">27.05.2022</text:p>
          </table:table-cell>
        </table:table-row>
        <table:table-row table:style-name="Tabela113.2">
          <table:table-cell table:style-name="Tabela113.A2" office:value-type="string">
            <text:p text:style-name="P47">ŚNIADANIE</text:p>
          </table:table-cell>
          <table:table-cell table:style-name="Tabela113.A1" office:value-type="string">
            <text:p text:style-name="P34">Budyń waniliowy 200ml</text:p>
            <text:p text:style-name="P34">Herbata malinowa 110ml</text:p>
            <text:p text:style-name="P34">Banan 1szt</text:p>
            <text:p text:style-name="P34"/>
          </table:table-cell>
          <table:table-cell table:style-name="Tabela113.A1" office:value-type="string">
            <text:p text:style-name="P34">Bułka pszenna z masłem 25g, powidło śliwkowe</text:p>
            <text:p text:style-name="P34">Kakao 110ml</text:p>
            <text:p text:style-name="P34">Jabłko 1/2 szt</text:p>
          </table:table-cell>
          <table:table-cell table:style-name="Tabela113.A1" office:value-type="string">
            <text:p text:style-name="P34">Bułka pszenna z masłem 25g, ser żółty, pomidor</text:p>
            <text:p text:style-name="P34">mleko 110ml</text:p>
            <text:p text:style-name="P34">pomarańcza 1/2szt</text:p>
            <text:p text:style-name="P34"/>
            <text:p text:style-name="P34"/>
          </table:table-cell>
          <table:table-cell table:style-name="Tabela113.A1" office:value-type="string">
            <text:p text:style-name="P34">Bułka razowa z masłem 25g,wędlina drobiowa, ogórek , </text:p>
            <text:p text:style-name="P34">Herbata z cytryną -110ml</text:p>
            <text:p text:style-name="P34">Gruszka – 1/2 szt</text:p>
          </table:table-cell>
          <table:table-cell table:style-name="Tabela113.A1" office:value-type="string">
            <text:p text:style-name="P34">Kaszka ryżowa morelowa -200ml</text:p>
            <text:p text:style-name="P34">Mleko – 110ml</text:p>
            <text:p text:style-name="P34">Jabłko -1/2 szt</text:p>
          </table:table-cell>
        </table:table-row>
        <table:table-row table:style-name="Tabela113.3">
          <table:table-cell table:style-name="Tabela113.A2" office:value-type="string">
            <text:p text:style-name="P47">OBIAD</text:p>
          </table:table-cell>
          <table:table-cell table:style-name="Tabela113.A1" office:value-type="string">
            <text:p text:style-name="P34">Zupa pomidorowa z makaronem literki 200ml</text:p>
            <text:p text:style-name="P34">Racuchy z jabłkiem2szt 150g</text:p>
            <text:p text:style-name="P34">Kompot <text:s/>wiśniowy 100ml</text:p>
          </table:table-cell>
          <table:table-cell table:style-name="Tabela113.A1" office:value-type="string">
            <text:p text:style-name="P34">Rosół z ryżem- 200ml</text:p>
            <text:p text:style-name="P34">Klopsy wieprzowe z kaszą jęczmienną, sos koperkowy, ogórek kiszony150g</text:p>
            <text:p text:style-name="P34">Kompot truskawkowy - 100ml</text:p>
          </table:table-cell>
          <table:table-cell table:style-name="Tabela113.A1" office:value-type="string">
            <text:p text:style-name="P34">Zupa kalafiorowa– 200 ml</text:p>
            <text:p text:style-name="P34">Kopytka, marchewka z jabłkiem 2szt</text:p>
            <text:p text:style-name="P34">kompot jabłkowy-100ml</text:p>
          </table:table-cell>
          <table:table-cell table:style-name="Tabela113.A1" office:value-type="string">
            <text:p text:style-name="P34">Żurek z jajkiem-200ml</text:p>
            <text:p text:style-name="P34">Makaron świderki z sosem mięsno warzywnym 150g</text:p>
            <text:p text:style-name="P34">kompot wieloowocowy(wiśnia, truskawka, śliwka, czarna porzeczka)-100ml</text:p>
          </table:table-cell>
          <table:table-cell table:style-name="Tabela113.A1" office:value-type="string">
            <text:p text:style-name="P34">Zupa ogórkowa– 200 ml </text:p>
            <text:p text:style-name="P34">Ryba w panierce, ziemniaki, kiszona kapusta150g</text:p>
            <text:p text:style-name="P34">Kompot wiśniowy-100ml</text:p>
          </table:table-cell>
        </table:table-row>
        <table:table-row table:style-name="Tabela113.4">
          <table:table-cell table:style-name="Tabela113.A2" office:value-type="string">
            <text:p text:style-name="P47">PODWIE-CZOREK</text:p>
          </table:table-cell>
          <table:table-cell table:style-name="Tabela113.A1" office:value-type="string">
            <text:p text:style-name="P34">Biszkopty 2szt </text:p>
            <text:p text:style-name="P34">Sok pomarańczowy 110ml</text:p>
          </table:table-cell>
          <table:table-cell table:style-name="Tabela113.A1" office:value-type="string">
            <text:p text:style-name="P34">Chrupki kukurydziane, </text:p>
            <text:p text:style-name="P34">Woda z sokiem malinowym 110ml</text:p>
          </table:table-cell>
          <table:table-cell table:style-name="Tabela113.A1" office:value-type="string">
            <text:p text:style-name="P34">Jogurt Gratka truskawkowy 1szt</text:p>
            <text:p text:style-name="P34">Herbata malinowa 110m</text:p>
          </table:table-cell>
          <table:table-cell table:style-name="Tabela113.A1" office:value-type="string">
            <text:p text:style-name="P34">Serek homogenizowany waniliowy 1szt</text:p>
            <text:p text:style-name="P34">Herbata ziołowa 110ml</text:p>
          </table:table-cell>
          <table:table-cell table:style-name="Tabela113.A1" office:value-type="string">
            <text:p text:style-name="P34">Mus owocowy</text:p>
            <text:p text:style-name="P34">Woda z sokiem malinowym-110ml</text:p>
          </table:table-cell>
        </table:table-row>
      </table:table>
      <text:p text:style-name="P25">UWAGA: w przypadku braku produktów spożywczych mogą nastąpić zmiany !!</text:p>
      <text:p text:style-name="P25">Woda mineralna niegazowana na żądanie dziecka</text:p>
      <text:p text:style-name="P19"/>
      <text:p text:style-name="P27">JADŁOSPIS – GMINNY ZESPÓŁ ŻŁOBKÓW W JAWORNIKU POLSKIM</text:p>
      <table:table table:name="Tabela114" table:style-name="Tabela114">
        <table:table-column table:style-name="Tabela114.A"/>
        <table:table-column table:style-name="Tabela114.B"/>
        <table:table-column table:style-name="Tabela114.C" table:number-columns-repeated="2"/>
        <table:table-column table:style-name="Tabela114.E"/>
        <table:table-column table:style-name="Tabela114.F"/>
        <table:table-row table:style-name="Tabela114.1">
          <table:table-cell table:style-name="Tabela114.A1" office:value-type="string">
            <text:p text:style-name="P30"/>
          </table:table-cell>
          <table:table-cell table:style-name="Tabela114.A1" office:value-type="string">
            <text:p text:style-name="P32">Poniedziałek</text:p>
            <text:p text:style-name="P32">30.05.2022</text:p>
          </table:table-cell>
          <table:table-cell table:style-name="Tabela114.A1" office:value-type="string">
            <text:p text:style-name="P32">Wtorek</text:p>
            <text:p text:style-name="P32">31.05.2022</text:p>
          </table:table-cell>
          <table:table-cell table:style-name="Tabela114.A1" office:value-type="string">
            <text:p text:style-name="P32">Środa</text:p>
            <text:p text:style-name="P32">01.06.2022</text:p>
          </table:table-cell>
          <table:table-cell table:style-name="Tabela114.A1" office:value-type="string">
            <text:p text:style-name="P32">Czwartek</text:p>
            <text:p text:style-name="P32">02.06.2022</text:p>
          </table:table-cell>
          <table:table-cell table:style-name="Tabela114.A1" office:value-type="string">
            <text:p text:style-name="P32">Piątek</text:p>
            <text:p text:style-name="P32">03.06.2022</text:p>
          </table:table-cell>
        </table:table-row>
        <table:table-row table:style-name="Tabela114.2">
          <table:table-cell table:style-name="Tabela114.A2" office:value-type="string">
            <text:p text:style-name="P47">ŚNIADANIE</text:p>
          </table:table-cell>
          <table:table-cell table:style-name="Tabela114.A1" office:value-type="string">
            <text:p text:style-name="P34">Kaszka manna na mleku z sokiem malinowym 200ml</text:p>
            <text:p text:style-name="P34">Herbata miętowa-110ml</text:p>
            <text:p text:style-name="P34">pomarańcza 1/2szt</text:p>
            <text:p text:style-name="P34"/>
          </table:table-cell>
          <table:table-cell table:style-name="Tabela114.A1" office:value-type="string">
            <text:p text:style-name="P34">Jajecznica na maśle, bułka pszenna 10g, </text:p>
            <text:p text:style-name="P34">Kakao-110ml</text:p>
            <text:p text:style-name="P34">banan-1szt</text:p>
          </table:table-cell>
          <table:table-cell table:style-name="Tabela114.A1" office:value-type="string">
            <text:p text:style-name="P34">Zupa mleczna z zacierką 200g</text:p>
            <text:p text:style-name="P34">herbata z cytryną-110ml</text:p>
            <text:p text:style-name="P34">kiwi 1szt</text:p>
            <text:p text:style-name="P34"/>
            <text:p text:style-name="P34"/>
          </table:table-cell>
          <table:table-cell table:style-name="Tabela114.A1" office:value-type="string">
            <text:p text:style-name="P34">Bułka razowa z masłem 25g,ser żółty, pomidor , </text:p>
            <text:p text:style-name="P34">mleko-110ml</text:p>
            <text:p text:style-name="P34">jabłko – 1/2 szt</text:p>
          </table:table-cell>
          <table:table-cell table:style-name="Tabela114.A1" office:value-type="string">
            <text:p text:style-name="P34">Kaszka ryżowa morelowa -200ml</text:p>
            <text:p text:style-name="P34">Herbata – 110ml</text:p>
            <text:p text:style-name="P34">gruszka -1/2 szt</text:p>
          </table:table-cell>
        </table:table-row>
        <table:table-row table:style-name="Tabela114.3">
          <table:table-cell table:style-name="Tabela114.A2" office:value-type="string">
            <text:p text:style-name="P47">OBIAD</text:p>
          </table:table-cell>
          <table:table-cell table:style-name="Tabela114.A1" office:value-type="string">
            <text:p text:style-name="P34">Zupa pomidorowa z ryżem 200ml</text:p>
            <text:p text:style-name="P34">Makaron pszenny z chudym białym serem i masłem 150g</text:p>
            <text:p text:style-name="P34">Kompot <text:s/>wiśniowy 100ml</text:p>
          </table:table-cell>
          <table:table-cell table:style-name="Tabela114.A1" office:value-type="string">
            <text:p text:style-name="P34">Zupa brokułowa z kulkami ptysiowymi- 200ml</text:p>
            <text:p text:style-name="P34">placki ziemniaczane 2szt</text:p>
            <text:p text:style-name="P34">Kompot truskawkowy - 100ml</text:p>
          </table:table-cell>
          <table:table-cell table:style-name="Tabela114.A1" office:value-type="string">
            <text:p text:style-name="P34">Zupa kalafiorowa– 200 ml</text:p>
            <text:p text:style-name="P34">Makaron świderki z sosem mięsno warzywnym 150g</text:p>
            <text:p text:style-name="P34">Kompot śliwkowy-100ml</text:p>
          </table:table-cell>
          <table:table-cell table:style-name="Tabela114.A1" office:value-type="string">
            <text:p text:style-name="P34">Żurek z jajkiem-200ml</text:p>
            <text:p text:style-name="P34">kotlet z piersi kurczaka, ziemniaki, marchewka z jabłkiem 150g</text:p>
            <text:p text:style-name="P34">kompot wieloowocowy(wiśnia, truskawka, śliwka, czarna porzeczka)-100ml</text:p>
          </table:table-cell>
          <table:table-cell table:style-name="Tabela114.A1" office:value-type="string">
            <text:p text:style-name="P34">Zupa jarzynowa – 200 ml </text:p>
            <text:p text:style-name="P34">Pierogi ruskie z masłem 4szt, marchewka z jabłkiem</text:p>
            <text:p text:style-name="P34">Kompot wiśniowy-100ml</text:p>
          </table:table-cell>
        </table:table-row>
        <table:table-row table:style-name="Tabela114.4">
          <table:table-cell table:style-name="Tabela114.A2" office:value-type="string">
            <text:p text:style-name="P47">PODWIE-CZOREK</text:p>
          </table:table-cell>
          <table:table-cell table:style-name="Tabela114.A1" office:value-type="string">
            <text:p text:style-name="P34">Jogurt biszkoptowy 1szt</text:p>
            <text:p text:style-name="P34">Herbata miętowa <text:s/>110ml</text:p>
          </table:table-cell>
          <table:table-cell table:style-name="Tabela114.A1" office:value-type="string">
            <text:p text:style-name="P34">Lubisie 1szt, </text:p>
            <text:p text:style-name="P34">Woda z sokiem malinowym 110ml</text:p>
          </table:table-cell>
          <table:table-cell table:style-name="Tabela114.A1" office:value-type="string">
            <text:p text:style-name="P34">Serek homogenizowany waniliowy 1szt</text:p>
            <text:p text:style-name="P34">Herbata malinowa 110m</text:p>
          </table:table-cell>
          <table:table-cell table:style-name="Tabela114.A1" office:value-type="string">
            <text:p text:style-name="P34">Herbatniki 2szt</text:p>
            <text:p text:style-name="P34">Sok marchwiowy 110ml</text:p>
          </table:table-cell>
          <table:table-cell table:style-name="Tabela114.A1" office:value-type="string">
            <text:p text:style-name="P34">Mus owocowy</text:p>
            <text:p text:style-name="P34">Woda z sokiem malinowym-110ml</text:p>
          </table:table-cell>
        </table:table-row>
      </table:table>
      <text:p text:style-name="P21"><text:span text:style-name="T5">UWAGA: </text:span><text:span text:style-name="T6">w przypadku braku produktów spożywczych mogą nastąpić zmiany !!</text:span></text:p>
      <text:p text:style-name="P24">Woda mineralna niegazowana na żądanie dziecka</text:p>
      <text:p text:style-name="P19"/>
      <text:p text:style-name="P27">JADŁOSPIS – GMINNY ZESPÓŁ ŻŁOBKÓW W JAWORNIKU POLSKIM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2">Poniedziałek</text:p>
            <text:p text:style-name="P32">06.06.2022</text:p>
          </table:table-cell>
          <table:table-cell table:style-name="Tabela1.A1" office:value-type="string">
            <text:p text:style-name="P32">Wtorek</text:p>
            <text:p text:style-name="P32">07.06.2022</text:p>
          </table:table-cell>
          <table:table-cell table:style-name="Tabela1.A1" office:value-type="string">
            <text:p text:style-name="P32">Środa</text:p>
            <text:p text:style-name="P32">08.06.2022</text:p>
          </table:table-cell>
          <table:table-cell table:style-name="Tabela1.A1" office:value-type="string">
            <text:p text:style-name="P32">Czwartek</text:p>
            <text:p text:style-name="P32">09.06.2022</text:p>
          </table:table-cell>
          <table:table-cell table:style-name="Tabela1.A1" office:value-type="string">
            <text:p text:style-name="P32">Piątek</text:p>
            <text:p text:style-name="P32">10.06.2022</text:p>
          </table:table-cell>
        </table:table-row>
        <table:table-row table:style-name="Tabela1.2">
          <table:table-cell table:style-name="Tabela1.A2" office:value-type="string">
            <text:p text:style-name="P47">ŚNIADANIE</text:p>
          </table:table-cell>
          <table:table-cell table:style-name="Tabela1.A1" office:value-type="string">
            <text:p text:style-name="P34">Kasza manna z sokiem malinowym 200ml</text:p>
            <text:p text:style-name="P34">Herbata miętowa-110ml</text:p>
            <text:p text:style-name="P34">pomarańcza 1/2 szt</text:p>
            <text:p text:style-name="P34"/>
          </table:table-cell>
          <table:table-cell table:style-name="Tabela1.A1" office:value-type="string">
            <text:p text:style-name="P34">Parówka 2szt, bułka pszenna 10g, ketchup</text:p>
            <text:p text:style-name="P34">Herbata czarna-110ml</text:p>
            <text:p text:style-name="P34">banan-1szt</text:p>
          </table:table-cell>
          <table:table-cell table:style-name="Tabela1.A1" office:value-type="string">
            <text:p text:style-name="P34">Zupa mleczna z zacierką 200g</text:p>
            <text:p text:style-name="P34">herbata z cytryną-110ml</text:p>
            <text:p text:style-name="P34">kiwi 1szt</text:p>
            <text:p text:style-name="P34"/>
            <text:p text:style-name="P34"/>
          </table:table-cell>
          <table:table-cell table:style-name="Tabela1.A1" office:value-type="string">
            <text:p text:style-name="P34">Bułka razowa z masłem 25g,ser żółty, pomidor , </text:p>
            <text:p text:style-name="P34">Herbata malinowa -110ml</text:p>
            <text:p text:style-name="P34">gruszka – 1/2 szt</text:p>
          </table:table-cell>
          <table:table-cell table:style-name="Tabela1.A1" office:value-type="string">
            <text:p text:style-name="P34">Kaszka ryżowa morelowa -200ml</text:p>
            <text:p text:style-name="P34">mleko– 110ml</text:p>
            <text:p text:style-name="P34">Jabłko -1/2 szt</text:p>
          </table:table-cell>
        </table:table-row>
        <table:table-row table:style-name="Tabela1.3">
          <table:table-cell table:style-name="Tabela1.A2" office:value-type="string">
            <text:p text:style-name="P47">OBIAD</text:p>
          </table:table-cell>
          <table:table-cell table:style-name="Tabela1.A1" office:value-type="string">
            <text:p text:style-name="P34">Zupa brokułowa z kulkami ptysiowymi 200ml</text:p>
            <text:p text:style-name="P34">Makaron pszenny ze szpinakiem i masłem 150g</text:p>
            <text:p text:style-name="P34">Kompot <text:s/>wiśniowy 100ml</text:p>
          </table:table-cell>
          <table:table-cell table:style-name="Tabela1.A1" office:value-type="string">
            <text:p text:style-name="P34">Rosół z makaronem literki- 200ml</text:p>
            <text:p text:style-name="P34">Kotlety z jajka, ziemniaki, surówka z selera 150g</text:p>
            <text:p text:style-name="P34">Kompot truskawkowy - 100ml</text:p>
          </table:table-cell>
          <table:table-cell table:style-name="Tabela1.A1" office:value-type="string">
            <text:p text:style-name="P34">Zupa ogórkowa– 200 ml</text:p>
            <text:p text:style-name="P34">Gołąbki bez zawijania pieczone w sosie pomidorowym 1szt</text:p>
            <text:p text:style-name="P34">Kompot śliwkowy-100ml</text:p>
          </table:table-cell>
          <table:table-cell table:style-name="Tabela1.A1" office:value-type="string">
            <text:p text:style-name="P34">Barszcz czerwony z ziemniakami -200ml</text:p>
            <text:p text:style-name="P34">Gulasz z mięsa wieprzowego z kaszą jęczmienną i buraczki ćwikłowe150g</text:p>
            <text:p text:style-name="P34">kompot wieloowocowy(wiśnia, truskawka, śliwka, czarna porzeczka)-100ml</text:p>
          </table:table-cell>
          <table:table-cell table:style-name="Tabela1.A1" office:value-type="string">
            <text:p text:style-name="P34">Zupa ogórkowa – 200 ml </text:p>
            <text:p text:style-name="P34">Ryba w cieście z ziemniakami i kiszoną kapustą 150g</text:p>
            <text:p text:style-name="P34">Kompot wiśniowy-100ml</text:p>
          </table:table-cell>
        </table:table-row>
        <table:table-row table:style-name="Tabela1.4">
          <table:table-cell table:style-name="Tabela1.A2" office:value-type="string">
            <text:p text:style-name="P47">PODWIE-CZOREK</text:p>
          </table:table-cell>
          <table:table-cell table:style-name="Tabela1.A1" office:value-type="string">
            <text:p text:style-name="P34">Jogurt truskawkowy 1szt</text:p>
            <text:p text:style-name="P34">Herbata z cytryną 110ml</text:p>
          </table:table-cell>
          <table:table-cell table:style-name="Tabela1.A1" office:value-type="string">
            <text:p text:style-name="P34">Mleczna kanapka </text:p>
            <text:p text:style-name="P34">Woda z sokiem malinowym 110ml</text:p>
          </table:table-cell>
          <table:table-cell table:style-name="Tabela1.A1" office:value-type="string">
            <text:p text:style-name="P34">Serek homogenizowany waniliowy 1szt</text:p>
            <text:p text:style-name="P34">Herbata malinowa 110m</text:p>
          </table:table-cell>
          <table:table-cell table:style-name="Tabela1.A1" office:value-type="string">
            <text:p text:style-name="P34">Chrupki kukurydziane</text:p>
            <text:p text:style-name="P34">Sok marchwiowy 110ml</text:p>
          </table:table-cell>
          <table:table-cell table:style-name="Tabela1.A1" office:value-type="string">
            <text:p text:style-name="P34">Mus owocowy</text:p>
            <text:p text:style-name="P34">Woda z sokiem malinowym-110ml</text:p>
          </table:table-cell>
        </table:table-row>
      </table:table>
      <text:p text:style-name="P25">UWAGA: w przypadku braku produktów spożywczych mogą nastąpić zmiany !!</text:p>
      <text:p text:style-name="P24">Woda mineralna niegazowana na żądanie dziecka</text:p>
      <text:p text:style-name="P19"/>
      <text:p text:style-name="P27">JADŁOSPIS – GMINNY ZESPÓŁ ŻŁOBKÓW W JAWORNIKU POLSKIM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2">Poniedziałek</text:p>
            <text:p text:style-name="P32">13.06.2022</text:p>
          </table:table-cell>
          <table:table-cell table:style-name="Tabela2.A1" office:value-type="string">
            <text:p text:style-name="P32">Wtorek</text:p>
            <text:p text:style-name="P32">14.06.2022</text:p>
          </table:table-cell>
          <table:table-cell table:style-name="Tabela2.A1" office:value-type="string">
            <text:p text:style-name="P32">Środa</text:p>
            <text:p text:style-name="P32">15.06.2022</text:p>
          </table:table-cell>
          <table:table-cell table:style-name="Tabela2.A1" office:value-type="string">
            <text:p text:style-name="P32">Czwartek</text:p>
            <text:p text:style-name="P32">16.06.2022</text:p>
          </table:table-cell>
          <table:table-cell table:style-name="Tabela2.A1" office:value-type="string">
            <text:p text:style-name="P32">Piątek</text:p>
            <text:p text:style-name="P32">17.06.2022</text:p>
          </table:table-cell>
        </table:table-row>
        <table:table-row table:style-name="Tabela2.2">
          <table:table-cell table:style-name="Tabela2.A2" office:value-type="string">
            <text:p text:style-name="P47">ŚNIADANIE</text:p>
          </table:table-cell>
          <table:table-cell table:style-name="Tabela2.A1" office:value-type="string">
            <text:p text:style-name="P34">Płatki kukurydziane z mlekiem 200ml</text:p>
            <text:p text:style-name="P34">Herbata miętowa-110ml</text:p>
            <text:p text:style-name="P34">Kiwi-1szt</text:p>
          </table:table-cell>
          <table:table-cell table:style-name="Tabela2.A1" office:value-type="string">
            <text:p text:style-name="P34">Jajecznica na maśle, bułka pszenna 10g, </text:p>
            <text:p text:style-name="P34">Kakao-110ml</text:p>
            <text:p text:style-name="P34">banan-1szt</text:p>
          </table:table-cell>
          <table:table-cell table:style-name="Tabela2.A1" office:value-type="string">
            <text:p text:style-name="P34">Bułka razowa z masłem 25g,wędlina drobiowa, pomidor , </text:p>
            <text:p text:style-name="P34">Herbata malinowa -110ml</text:p>
            <text:p text:style-name="P34">gruszka – 1/2 szt</text:p>
            <text:p text:style-name="P34"/>
            <text:p text:style-name="P34"/>
            <text:p text:style-name="P34"/>
          </table:table-cell>
          <table:table-cell table:style-name="Tabela2.A1" office:value-type="string">
            <text:p text:style-name="P34">Święto </text:p>
            <text:p text:style-name="P34">Boże Ciało</text:p>
          </table:table-cell>
          <table:table-cell table:style-name="Tabela2.A1" office:value-type="string">
            <text:p text:style-name="P34">Zamknięte</text:p>
          </table:table-cell>
        </table:table-row>
        <table:table-row table:style-name="Tabela2.3">
          <table:table-cell table:style-name="Tabela2.A2" office:value-type="string">
            <text:p text:style-name="P47">OBIAD</text:p>
          </table:table-cell>
          <table:table-cell table:style-name="Tabela2.A1" office:value-type="string">
            <text:p text:style-name="P34">Krupnik– 200ml</text:p>
            <text:p text:style-name="P34">Łazanki (makaron pszenny, kapusta, masło, olej, cebula, sól) 150g,</text:p>
            <text:p text:style-name="P34">Kompot <text:s/>wiśniowy 100ml</text:p>
          </table:table-cell>
          <table:table-cell table:style-name="Tabela2.A1" office:value-type="string">
            <text:p text:style-name="P34">Zupa pomidorowa z ciastem lanym– 200ml</text:p>
            <text:p text:style-name="P34">Kotlet mielony z mięsa wieprzowego, ziemniaki, buraczki ćwikłowe 150g</text:p>
            <text:p text:style-name="P34">Kompot truskawkowy - 100ml</text:p>
          </table:table-cell>
          <table:table-cell table:style-name="Tabela2.A1" office:value-type="string">
            <text:p text:style-name="P34">Zupa jarzynowa– 200 ml</text:p>
            <text:p text:style-name="P34">naleśniki z dżemem truskawkowym 2szt</text:p>
            <text:p text:style-name="P34">Kompot śliwkowy-100ml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4">
          <table:table-cell table:style-name="Tabela2.A2" office:value-type="string">
            <text:p text:style-name="P47">PODWIE-CZOREK</text:p>
          </table:table-cell>
          <table:table-cell table:style-name="Tabela2.A1" office:value-type="string">
            <text:p text:style-name="P34">Chrupki kukurydziane</text:p>
            <text:p text:style-name="P34">sok marchwiowy 110ml</text:p>
          </table:table-cell>
          <table:table-cell table:style-name="Tabela2.A1" office:value-type="string">
            <text:p text:style-name="P34">Jogurt biszkoptowy, </text:p>
            <text:p text:style-name="P34">Woda z sokiem malinowym 110ml</text:p>
          </table:table-cell>
          <table:table-cell table:style-name="Tabela2.A1" office:value-type="string">
            <text:p text:style-name="P34">Kisiel cytrynowy 100ml</text:p>
            <text:p text:style-name="P34">Herbata malinowa 110m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</table:table>
      <text:p text:style-name="P21"><text:span text:style-name="T5">UWAGA: </text:span><text:span text:style-name="T6">w przypadku braku produktów spożywczych mogą nastąpić zmiany !!</text:span></text:p>
      <text:p text:style-name="P24">Woda mineralna niegazowana na żądanie dziecka</text:p>
      <text:p text:style-name="P19"/>
      <text:p text:style-name="P27">JADŁOSPIS – GMINNY ZESPÓŁ ŻŁOBKÓW W JAWORNIKU POLSKIM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2">Poniedziałek</text:p>
            <text:p text:style-name="P32">20.06.2022</text:p>
          </table:table-cell>
          <table:table-cell table:style-name="Tabela3.A1" office:value-type="string">
            <text:p text:style-name="P32">Wtorek</text:p>
            <text:p text:style-name="P32">21.06.2022</text:p>
          </table:table-cell>
          <table:table-cell table:style-name="Tabela3.A1" office:value-type="string">
            <text:p text:style-name="P32">Środa</text:p>
            <text:p text:style-name="P32">22.06.2022</text:p>
          </table:table-cell>
          <table:table-cell table:style-name="Tabela3.A1" office:value-type="string">
            <text:p text:style-name="P32">Czwartek</text:p>
            <text:p text:style-name="P32">23.06.2022</text:p>
          </table:table-cell>
          <table:table-cell table:style-name="Tabela3.A1" office:value-type="string">
            <text:p text:style-name="P32">Piątek</text:p>
            <text:p text:style-name="P32">24.06.2022</text:p>
          </table:table-cell>
        </table:table-row>
        <table:table-row table:style-name="Tabela3.2">
          <table:table-cell table:style-name="Tabela3.A2" office:value-type="string">
            <text:p text:style-name="P47">ŚNIADANIE</text:p>
          </table:table-cell>
          <table:table-cell table:style-name="Tabela3.A1" office:value-type="string">
            <text:p text:style-name="P34">Budyń waniliowy 200ml</text:p>
            <text:p text:style-name="P34">Herbata malinowa 110ml</text:p>
            <text:p text:style-name="P34">Banan 1szt</text:p>
            <text:p text:style-name="P34"/>
          </table:table-cell>
          <table:table-cell table:style-name="Tabela3.A1" office:value-type="string">
            <text:p text:style-name="P34">Bułka pszenna z masłem 25g, powidło śliwkowe</text:p>
            <text:p text:style-name="P34">Kakao 110ml</text:p>
            <text:p text:style-name="P34">Jabłko 1/2 szt</text:p>
          </table:table-cell>
          <table:table-cell table:style-name="Tabela3.A1" office:value-type="string">
            <text:p text:style-name="P34">Bułka pszenna z masłem 25g, ser żółty, pomidor</text:p>
            <text:p text:style-name="P34">mleko 110ml</text:p>
            <text:p text:style-name="P34">pomarańcza 1/2szt</text:p>
            <text:p text:style-name="P34"/>
            <text:p text:style-name="P34"/>
          </table:table-cell>
          <table:table-cell table:style-name="Tabela3.A1" office:value-type="string">
            <text:p text:style-name="P34">Bułka razowa z masłem 25g,wędlina drobiowa, ogórek , </text:p>
            <text:p text:style-name="P34">Herbata z cytryną -110ml</text:p>
            <text:p text:style-name="P34">Gruszka – 1/2 szt</text:p>
          </table:table-cell>
          <table:table-cell table:style-name="Tabela3.A1" office:value-type="string">
            <text:p text:style-name="P34">Kaszka ryżowa morelowa -200ml</text:p>
            <text:p text:style-name="P34">Mleko – 110ml</text:p>
            <text:p text:style-name="P34">Jabłko -1/2 szt</text:p>
          </table:table-cell>
        </table:table-row>
        <table:table-row table:style-name="Tabela3.3">
          <table:table-cell table:style-name="Tabela3.A2" office:value-type="string">
            <text:p text:style-name="P47">OBIAD</text:p>
          </table:table-cell>
          <table:table-cell table:style-name="Tabela3.A1" office:value-type="string">
            <text:p text:style-name="P34">Zupa pomidorowa z makaronem literki 200ml</text:p>
            <text:p text:style-name="P34">Racuchy z jabłkiem2szt 150g</text:p>
            <text:p text:style-name="P34">Kompot <text:s/>wiśniowy 100ml</text:p>
          </table:table-cell>
          <table:table-cell table:style-name="Tabela3.A1" office:value-type="string">
            <text:p text:style-name="P34">Rosół z ryżem- 200ml</text:p>
            <text:p text:style-name="P34">Klopsy wieprzowe z kaszą jęczmienną, sos koperkowy, ogórek kiszony150g</text:p>
            <text:p text:style-name="P34">Kompot truskawkowy - 100ml</text:p>
          </table:table-cell>
          <table:table-cell table:style-name="Tabela3.A1" office:value-type="string">
            <text:p text:style-name="P34">Zupa kalafiorowa– 200 ml</text:p>
            <text:p text:style-name="P34">Kopytka, marchewka z jabłkiem 2szt</text:p>
            <text:p text:style-name="P34">kompot jabłkowy-100ml</text:p>
          </table:table-cell>
          <table:table-cell table:style-name="Tabela3.A1" office:value-type="string">
            <text:p text:style-name="P34">Żurek z jajkiem-200ml</text:p>
            <text:p text:style-name="P34">Makaron świderki z sosem mięsno warzywnym 150g</text:p>
            <text:p text:style-name="P34">kompot wieloowocowy(wiśnia, truskawka, śliwka, czarna porzeczka)-100ml</text:p>
          </table:table-cell>
          <table:table-cell table:style-name="Tabela3.A1" office:value-type="string">
            <text:p text:style-name="P34">Zupa ogórkowa– 200 ml </text:p>
            <text:p text:style-name="P34">Ryba w panierce, ziemniaki, kiszona kapusta150g</text:p>
            <text:p text:style-name="P34">Kompot wiśniowy-100ml</text:p>
          </table:table-cell>
        </table:table-row>
        <table:table-row table:style-name="Tabela3.4">
          <table:table-cell table:style-name="Tabela3.A2" office:value-type="string">
            <text:p text:style-name="P47">PODWIE-CZOREK</text:p>
          </table:table-cell>
          <table:table-cell table:style-name="Tabela3.A1" office:value-type="string">
            <text:p text:style-name="P34">Biszkopty 2szt </text:p>
            <text:p text:style-name="P34">Sok pomarańczowy 110ml</text:p>
          </table:table-cell>
          <table:table-cell table:style-name="Tabela3.A1" office:value-type="string">
            <text:p text:style-name="P34">Chrupki kukurydziane, </text:p>
            <text:p text:style-name="P34">Sok z czarnej porzeczki 110ml</text:p>
          </table:table-cell>
          <table:table-cell table:style-name="Tabela3.A1" office:value-type="string">
            <text:p text:style-name="P34">Jogurt truskawkowy 1szt</text:p>
            <text:p text:style-name="P34">Herbata malinowa 110m</text:p>
          </table:table-cell>
          <table:table-cell table:style-name="Tabela3.A1" office:value-type="string">
            <text:p text:style-name="P34">Serek homogenizowany waniliowy 1szt</text:p>
            <text:p text:style-name="P34">Herbata ziołowa 110ml</text:p>
          </table:table-cell>
          <table:table-cell table:style-name="Tabela3.A1" office:value-type="string">
            <text:p text:style-name="P34">Mus owocowy</text:p>
            <text:p text:style-name="P34">Woda z sokiem malinowym-110ml</text:p>
          </table:table-cell>
        </table:table-row>
      </table:table>
      <text:p text:style-name="P25">UWAGA: w przypadku braku produktów spożywczych mogą nastąpić zmiany !!</text:p>
      <text:p text:style-name="P24"><text:span text:style-name="T3">Woda mineralna niegazowana na żądanie dziecka</text:span></text:p>
      <text:p text:style-name="P24"><text:span text:style-name="T3"/></text:p>
      <text:p text:style-name="P24"><text:span text:style-name="T3"/></text:p>
      <text:p text:style-name="P20"/>
      <text:p text:style-name="P28">JADŁOSPIS – GMINNY ZESPÓŁ ŻŁOBKÓW W JAWORNIKU POLSKIM</text:p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2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31"/>
          </table:table-cell>
          <table:table-cell table:style-name="Tabela22.A1" office:value-type="string">
            <text:p text:style-name="P33">Poniedziałek</text:p>
            <text:p text:style-name="P33"><text:span text:style-name="T7">07</text:span>.<text:span text:style-name="T8">11</text:span>.2022</text:p>
          </table:table-cell>
          <table:table-cell table:style-name="Tabela22.A1" office:value-type="string">
            <text:p text:style-name="P33">Wtorek</text:p>
            <text:p text:style-name="P33"><text:span text:style-name="T7">08</text:span>.<text:span text:style-name="T7">11</text:span>.2022</text:p>
          </table:table-cell>
          <table:table-cell table:style-name="Tabela22.A1" office:value-type="string">
            <text:p text:style-name="P33">Środa</text:p>
            <text:p text:style-name="P33"><text:span text:style-name="T7">09</text:span>.<text:span text:style-name="T8">11</text:span>.2022</text:p>
          </table:table-cell>
          <table:table-cell table:style-name="Tabela22.A1" office:value-type="string">
            <text:p text:style-name="P33">Czwartek</text:p>
            <text:p text:style-name="P33">1<text:span text:style-name="T7">0</text:span>.<text:span text:style-name="T8">11</text:span>.2022</text:p>
          </table:table-cell>
          <table:table-cell table:style-name="Tabela22.A1" office:value-type="string">
            <text:p text:style-name="P33">Piątek</text:p>
            <text:p text:style-name="P33">1<text:span text:style-name="T7">1</text:span>.<text:span text:style-name="T8">11</text:span>.2022</text:p>
          </table:table-cell>
        </table:table-row>
        <table:table-row table:style-name="Tabela22.2">
          <table:table-cell table:style-name="Tabela22.A2" office:value-type="string">
            <text:p text:style-name="P48">ŚNIADANIE</text:p>
          </table:table-cell>
          <table:table-cell table:style-name="Tabela22.A1" office:value-type="string">
            <text:p text:style-name="P35">Płatki kukurydziane z mlekiem 200ml (<text:span text:style-name="T9">bułka z masłem i wędliną drobiową)</text:span></text:p>
            <text:p text:style-name="P35">Herbata miętowa-110ml</text:p>
            <text:p text:style-name="P35">Kiwi-1szt</text:p>
          </table:table-cell>
          <table:table-cell table:style-name="Tabela22.A1" office:value-type="string">
            <text:p text:style-name="P35">Parówka 2szt, bułka pszenna 10g, ketchup</text:p>
            <text:p text:style-name="P35">Herbata z cytryną – 110ml</text:p>
            <text:p text:style-name="P35">Gruszka – 1/2 szt</text:p>
          </table:table-cell>
          <table:table-cell table:style-name="Tabela22.A1" office:value-type="string">
            <text:p text:style-name="P35">Zupa mleczna z zacierką 200g <text:span text:style-name="T12">(</text:span><text:span text:style-name="T13">mleko bez laktozy</text:span><text:span text:style-name="T12">)</text:span></text:p>
            <text:p text:style-name="P35">herbata z cytryną-110ml</text:p>
            <text:p text:style-name="P35">Banan - 1szt</text:p>
            <text:p text:style-name="P35"/>
            <text:p text:style-name="P35"/>
            <text:p text:style-name="P35"/>
          </table:table-cell>
          <table:table-cell table:style-name="Tabela22.A1" office:value-type="string">
            <text:p text:style-name="P35">Bułka razowa z masłem 25g,<text:span text:style-name="T16">szynka drobiowa, poomidor</text:span> , </text:p>
            <text:p text:style-name="P35">Mleko -110ml <text:span text:style-name="T9">(herbata z miodem)</text:span></text:p>
            <text:p text:style-name="P35">Jabłko 1/2 szt </text:p>
          </table:table-cell>
          <table:table-cell table:style-name="Tabela22.A1" office:value-type="string">
            <text:p text:style-name="P39">Zamknięte</text:p>
          </table:table-cell>
        </table:table-row>
        <table:table-row table:style-name="Tabela22.3">
          <table:table-cell table:style-name="Tabela22.A2" office:value-type="string">
            <text:p text:style-name="P48">OBIAD</text:p>
          </table:table-cell>
          <table:table-cell table:style-name="Tabela22.A1" office:value-type="string">
            <text:p text:style-name="P35">Krupnik– 200ml</text:p>
            <text:p text:style-name="P35"><text:span text:style-name="T17">Ryż z truskawkami ( ryż, truskawki, jogurt naturalny)</text:span> 150g,</text:p>
            <text:p text:style-name="P44">(jogurt bez laktozy)</text:p>
            <text:p text:style-name="P35">Kompot <text:s/>wiśniowy 100ml</text:p>
          </table:table-cell>
          <table:table-cell table:style-name="Tabela22.A1" office:value-type="string">
            <text:p text:style-name="P35">Zupa pomidorowa z ciastem lanym– 200ml</text:p>
            <text:p text:style-name="P35">Kotlet mielony z mięsa wieprzowego, ziemniaki, buraczki ćwikłowe 150g</text:p>
            <text:p text:style-name="P35">Kompot truskawkowy - 100ml</text:p>
          </table:table-cell>
          <table:table-cell table:style-name="Tabela22.A1" office:value-type="string">
            <text:p text:style-name="P35">Zupa kalafiorowa– 200 ml</text:p>
            <text:p text:style-name="P35">Makaron świderki z sosem mięsno warzywnym 150g</text:p>
            <text:p text:style-name="P35">Kompot śliwkowy-100ml</text:p>
          </table:table-cell>
          <table:table-cell table:style-name="Tabela22.A1" office:value-type="string">
            <text:p text:style-name="P35">Zupa brokułowa z kulkami ptysiowymi- 200ml</text:p>
            <text:p text:style-name="P35">placki ziemniaczane 2szt</text:p>
            <text:p text:style-name="P35">Kompot truskawkowy - 100ml</text:p>
          </table:table-cell>
          <table:table-cell table:style-name="Tabela22.A1" office:value-type="string">
            <text:p text:style-name="P35"/>
          </table:table-cell>
        </table:table-row>
        <table:table-row table:style-name="Tabela22.4">
          <table:table-cell table:style-name="Tabela22.A2" office:value-type="string">
            <text:p text:style-name="P48">PODWIE-CZOREK</text:p>
          </table:table-cell>
          <table:table-cell table:style-name="Tabela22.A1" office:value-type="string">
            <text:p text:style-name="P35">Chrupki kukurydziane</text:p>
            <text:p text:style-name="P35">sok marchwiowy 110ml</text:p>
          </table:table-cell>
          <table:table-cell table:style-name="Tabela22.A1" office:value-type="string">
            <text:p text:style-name="P35">Jogurt biszkoptowy, <text:span text:style-name="T9">(</text:span><text:span text:style-name="T10">jogurt bez laktozy</text:span><text:span text:style-name="T9">)</text:span></text:p>
            <text:p text:style-name="P35">Woda z sokiem malinowym 110ml</text:p>
          </table:table-cell>
          <table:table-cell table:style-name="Tabela22.A1" office:value-type="string">
            <text:p text:style-name="P35">Wafelki śmietankowe 2szt</text:p>
            <text:p text:style-name="P35">Herbata malinowa 110m</text:p>
          </table:table-cell>
          <table:table-cell table:style-name="Tabela22.A1" office:value-type="string">
            <text:p text:style-name="P35"><text:span text:style-name="T16">Galaretka cytynowa</text:span> <text:span text:style-name="T9">(</text:span><text:span text:style-name="T10">jogurt bez laktozy</text:span><text:span text:style-name="T9">)</text:span></text:p>
            <text:p text:style-name="P35">Herbata ziołowa 110ml</text:p>
          </table:table-cell>
          <table:table-cell table:style-name="Tabela22.A1" office:value-type="string">
            <text:p text:style-name="P35"/>
          </table:table-cell>
        </table:table-row>
      </table:table>
      <text:p text:style-name="P22"><text:span text:style-name="T5">UWAGA: </text:span><text:span text:style-name="T6">w przypadku braku produktów spożywczych mogą nastąpić zmiany !!</text:span></text:p>
      <text:p text:style-name="P29">Woda mineralna niegazowana na żądanie dziecka, na czerwono dzieci z dietą</text:p>
      <text:p text:style-name="P20"/>
      <text:p text:style-name="P28">JADŁOSPIS – GMINNY ZESPÓŁ ŻŁOBKÓW W JAWORNIKU POLSKIM</text:p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2"/>
        <table:table-column table:style-name="Tabela23.E"/>
        <table:table-column table:style-name="Tabela23.F"/>
        <table:table-row table:style-name="Tabela23.1">
          <table:table-cell table:style-name="Tabela23.A1" office:value-type="string">
            <text:p text:style-name="P31"/>
          </table:table-cell>
          <table:table-cell table:style-name="Tabela23.A1" office:value-type="string">
            <text:p text:style-name="P33">Poniedziałek</text:p>
            <text:p text:style-name="P33"><text:span text:style-name="T18">14.11</text:span>.2022</text:p>
          </table:table-cell>
          <table:table-cell table:style-name="Tabela23.A1" office:value-type="string">
            <text:p text:style-name="P33">Wtorek</text:p>
            <text:p text:style-name="P33"><text:span text:style-name="T19">15</text:span>.<text:span text:style-name="T19">11</text:span>.2022</text:p>
          </table:table-cell>
          <table:table-cell table:style-name="Tabela23.A1" office:value-type="string">
            <text:p text:style-name="P33">Środa</text:p>
            <text:p text:style-name="P33"><text:span text:style-name="T19">16</text:span>.<text:span text:style-name="T19">11</text:span>.2022</text:p>
          </table:table-cell>
          <table:table-cell table:style-name="Tabela23.A1" office:value-type="string">
            <text:p text:style-name="P33">Czwartek</text:p>
            <text:p text:style-name="P33"><text:span text:style-name="T20">17</text:span>.<text:span text:style-name="T19">11</text:span>.2022</text:p>
          </table:table-cell>
          <table:table-cell table:style-name="Tabela23.A1" office:value-type="string">
            <text:p text:style-name="P33">Piątek</text:p>
            <text:p text:style-name="P33"><text:span text:style-name="T20">18</text:span>.<text:span text:style-name="T19">11</text:span>.2022</text:p>
          </table:table-cell>
        </table:table-row>
        <table:table-row table:style-name="Tabela23.2">
          <table:table-cell table:style-name="Tabela23.A2" office:value-type="string">
            <text:p text:style-name="P48">ŚNIADANIE</text:p>
          </table:table-cell>
          <table:table-cell table:style-name="Tabela23.A1" office:value-type="string">
            <text:p text:style-name="P35">Kasza manna z sokiem malinowym 200ml <text:span text:style-name="T9">(mleko bez laktozy)</text:span></text:p>
            <text:p text:style-name="P35">Herbata miętowa-110ml</text:p>
            <text:p text:style-name="P46">pomarańcza 1/2 szt</text:p>
            <text:p text:style-name="P40">(jabłko)</text:p>
          </table:table-cell>
          <table:table-cell table:style-name="Tabela23.A1" office:value-type="string">
            <text:p text:style-name="P35">Parówka 2szt, bułka pszenna 10g, ketchup</text:p>
            <text:p text:style-name="P35">Herbata czarna-110ml</text:p>
            <text:p text:style-name="P35">banan-1szt</text:p>
          </table:table-cell>
          <table:table-cell table:style-name="Tabela23.A1" office:value-type="string">
            <text:p text:style-name="P35"><text:span text:style-name="T22">Bułka pszenna z masłem</text:span><text:span text:style-name="T21">, </text:span><text:span text:style-name="T22">pasta jajeczna (jajko, śmietana, szczypiorek)</text:span><text:span text:style-name="T9"> </text:span><text:span text:style-name="T12">(bułka z masłem i </text:span><text:span text:style-name="T13">powidłem śliwkowym</text:span><text:span text:style-name="T12">)</text:span></text:p>
            <text:p text:style-name="P35">herbata z cytryną-110ml</text:p>
            <text:p text:style-name="P35">kiwi 1szt</text:p>
            <text:p text:style-name="P35"/>
            <text:p text:style-name="P35"/>
          </table:table-cell>
          <table:table-cell table:style-name="Tabela23.A1" office:value-type="string">
            <text:p text:style-name="P35">Bułka razowa z masłem 25g,ser żółty, pomidor , </text:p>
            <text:p text:style-name="P35">Herbata malinowa -110ml</text:p>
            <text:p text:style-name="P35">gruszka – 1/2 szt</text:p>
          </table:table-cell>
          <table:table-cell table:style-name="Tabela23.A1" office:value-type="string">
            <text:p text:style-name="P35">Kaszka ryżowa morelowa -200ml</text:p>
            <text:p text:style-name="P35">mleko (<text:span text:style-name="T9">mleko bez laktozy lub herbata)</text:span>– 110ml</text:p>
            <text:p text:style-name="P35">Jabłko -1/2 szt</text:p>
          </table:table-cell>
        </table:table-row>
        <table:table-row table:style-name="Tabela23.3">
          <table:table-cell table:style-name="Tabela23.A2" office:value-type="string">
            <text:p text:style-name="P48">OBIAD</text:p>
          </table:table-cell>
          <table:table-cell table:style-name="Tabela23.A1" office:value-type="string">
            <text:p text:style-name="P35">Żurek z jajkiem 200ml</text:p>
            <text:p text:style-name="P35">Makaron pszenny ze szpinakiem i masłem 150g</text:p>
            <text:p text:style-name="P35">Kompot <text:s/>wiśniowy 100ml</text:p>
          </table:table-cell>
          <table:table-cell table:style-name="Tabela23.A1" office:value-type="string">
            <text:p text:style-name="P35">Zupa grochowa z groszku łuskanego z ziemniakami <text:s/>200ml</text:p>
            <text:p text:style-name="P35">Gulasz z mięsa wieprzowego z kaszą jęczmienną i buraczki ćwikłowe150g</text:p>
            <text:p text:style-name="P35">Kompot truskawkowy - 100ml</text:p>
          </table:table-cell>
          <table:table-cell table:style-name="Tabela23.A1" office:value-type="string">
            <text:p text:style-name="P35">Zupa ogórkowa– 200 ml</text:p>
            <text:p text:style-name="P35">naleśniki z dżemem <text:span text:style-name="T23">wiśniowym</text:span> 2szt</text:p>
            <text:p text:style-name="P45">(mleko bez laktozy)</text:p>
            <text:p text:style-name="P35">Kompot śliwkowy-100ml</text:p>
          </table:table-cell>
          <table:table-cell table:style-name="Tabela23.A1" office:value-type="string">
            <text:p text:style-name="P35">Barszcz czerwony z ziemniakami -200ml</text:p>
            <text:p text:style-name="P35"><text:span text:style-name="T23">P</text:span>otrawka drobiowa z fileta, ryż, marchewka z groszkiem 150g</text:p>
            <text:p text:style-name="P35">kompot wieloowocowy(wiśnia, truskawka, śliwka, czarna porzeczka)-100ml</text:p>
          </table:table-cell>
          <table:table-cell table:style-name="Tabela23.A1" office:value-type="string">
            <text:p text:style-name="P35">Zupa brokułowa z kulkami ptysiowymi – 200 ml </text:p>
            <text:p text:style-name="P35">Ryba w <text:span text:style-name="T24">cieście</text:span>, ziemniaki, kiszona kapusta150g</text:p>
            <text:p text:style-name="P35">Kompot wiśniowy-100ml</text:p>
          </table:table-cell>
        </table:table-row>
        <table:table-row table:style-name="Tabela23.4">
          <table:table-cell table:style-name="Tabela23.A2" office:value-type="string">
            <text:p text:style-name="P48">PODWIE-CZOREK</text:p>
          </table:table-cell>
          <table:table-cell table:style-name="Tabela23.A1" office:value-type="string">
            <text:p text:style-name="P35">Galaretka cytrynowa</text:p>
            <text:p text:style-name="P35">Herbata <text:span text:style-name="T25">czarna</text:span>110ml</text:p>
          </table:table-cell>
          <table:table-cell table:style-name="Tabela23.A1" office:value-type="string">
            <text:p text:style-name="P35">Mleczna kanapka</text:p>
            <text:p text:style-name="P41">(herbatniki 2szt) </text:p>
            <text:p text:style-name="P35">Woda z sokiem malinowym 110ml</text:p>
          </table:table-cell>
          <table:table-cell table:style-name="Tabela23.A1" office:value-type="string">
            <text:p text:style-name="P35">Serek homogenizowany</text:p>
            <text:p text:style-name="P35"><text:span text:style-name="T9">(mus owocowy)</text:span> waniliowy 1szt</text:p>
            <text:p text:style-name="P35">Herbata malinowa 110m</text:p>
          </table:table-cell>
          <table:table-cell table:style-name="Tabela23.A1" office:value-type="string">
            <text:p text:style-name="P35">Chrupki kukurydziane</text:p>
            <text:p text:style-name="P35">Sok marchwiowy 110ml</text:p>
          </table:table-cell>
          <table:table-cell table:style-name="Tabela23.A1" office:value-type="string">
            <text:p text:style-name="P35">Mus owocowy</text:p>
            <text:p text:style-name="P35">Woda z sokiem malinowym-110ml</text:p>
          </table:table-cell>
        </table:table-row>
      </table:table>
      <text:p text:style-name="P26">UWAGA: w przypadku braku produktów spożywczych mogą nastąpić zmiany !!</text:p>
      <text:p text:style-name="P29">Woda mineralna niegazowana na żądanie dziecka, na czerwono dzieci z dietą</text:p>
      <text:p text:style-name="P20"/>
      <text:p text:style-name="P28">JADŁOSPIS – GMINNY ZESPÓŁ ŻŁOBKÓW W JAWORNIKU POLSKIM</text:p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31"/>
          </table:table-cell>
          <table:table-cell table:style-name="Tabela24.A1" office:value-type="string">
            <text:p text:style-name="P33">Poniedziałek</text:p>
            <text:p text:style-name="P33"><text:span text:style-name="T26">21</text:span>.<text:span text:style-name="T19">11</text:span>.2022</text:p>
          </table:table-cell>
          <table:table-cell table:style-name="Tabela24.A1" office:value-type="string">
            <text:p text:style-name="P33">Wtorek</text:p>
            <text:p text:style-name="P33"><text:span text:style-name="T26">22</text:span>.<text:span text:style-name="T19">11</text:span>.2022</text:p>
          </table:table-cell>
          <table:table-cell table:style-name="Tabela24.A1" office:value-type="string">
            <text:p text:style-name="P33">Środa</text:p>
            <text:p text:style-name="P33"><text:span text:style-name="T26">23</text:span>.<text:span text:style-name="T19">11</text:span>.2022</text:p>
          </table:table-cell>
          <table:table-cell table:style-name="Tabela24.A1" office:value-type="string">
            <text:p text:style-name="P33">Czwartek</text:p>
            <text:p text:style-name="P33"><text:span text:style-name="T26">24</text:span>.<text:span text:style-name="T19">11</text:span>.2022</text:p>
          </table:table-cell>
          <table:table-cell table:style-name="Tabela24.A1" office:value-type="string">
            <text:p text:style-name="P33">Piątek</text:p>
            <text:p text:style-name="P33"><text:span text:style-name="T19">25</text:span>.<text:span text:style-name="T19">11</text:span>.2022</text:p>
          </table:table-cell>
        </table:table-row>
        <table:table-row table:style-name="Tabela24.2">
          <table:table-cell table:style-name="Tabela24.A2" office:value-type="string">
            <text:p text:style-name="P48">ŚNIADANIE</text:p>
          </table:table-cell>
          <table:table-cell table:style-name="Tabela24.A1" office:value-type="string">
            <text:p text:style-name="P35">Płatki kukurydziane <text:s/>z mlekiem 200ml <text:span text:style-name="T9">(mleko bez laktozy)</text:span></text:p>
            <text:p text:style-name="P35">Herbata miętowa-110ml</text:p>
            <text:p text:style-name="P35">Kiwi-1szt</text:p>
          </table:table-cell>
          <table:table-cell table:style-name="Tabela24.A1" office:value-type="string">
            <text:p text:style-name="P35">bułka pszenna <text:s/>z masłem, pasztetem drobiowym i pomidorem,</text:p>
            <text:p text:style-name="P35">Herbata z cytryną – 110ml</text:p>
            <text:p text:style-name="P35">Gruszka – 1/2 szt</text:p>
          </table:table-cell>
          <table:table-cell table:style-name="Tabela24.A1" office:value-type="string">
            <text:p text:style-name="P35"><text:span text:style-name="T27">Budyń waniliowy</text:span> 200g <text:span text:style-name="T12">(mleko bez laktozy)</text:span></text:p>
            <text:p text:style-name="P35">herbata z cytryną-110ml</text:p>
            <text:p text:style-name="P35">Banan - 1szt</text:p>
            <text:p text:style-name="P35"/>
            <text:p text:style-name="P35"/>
            <text:p text:style-name="P35"/>
          </table:table-cell>
          <table:table-cell table:style-name="Tabela24.A1" office:value-type="string">
            <text:p text:style-name="P35">Bułka razowa z masłem 25g,ser biały <text:s/>z tuńczykiem , </text:p>
            <text:p text:style-name="P35">Mleko -110ml <text:span text:style-name="T9">(mleko bez laktozy lub herbata)</text:span></text:p>
            <text:p text:style-name="P35">Jabłko 1/2 szt </text:p>
          </table:table-cell>
          <table:table-cell table:style-name="Tabela24.A1" office:value-type="string">
            <text:p text:style-name="P35">Kaszka ryżowa morelowa -200ml</text:p>
            <text:p text:style-name="P35">Herbata z miodem – 110ml</text:p>
            <text:p text:style-name="P35">pomarańcza 1/2szt </text:p>
            <text:p text:style-name="P42">(jabłko)</text:p>
          </table:table-cell>
        </table:table-row>
        <table:table-row table:style-name="Tabela24.3">
          <table:table-cell table:style-name="Tabela24.A2" office:value-type="string">
            <text:p text:style-name="P48">OBIAD</text:p>
          </table:table-cell>
          <table:table-cell table:style-name="Tabela24.A1" office:value-type="string">
            <text:p text:style-name="P35">Krupnik– 200ml</text:p>
            <text:p text:style-name="P35">Łazanki (makaron pszenny, kapusta, masło, olej, cebula, sól) 150g,</text:p>
            <text:p text:style-name="P35">Kompot <text:s/>wiśniowy 100ml</text:p>
          </table:table-cell>
          <table:table-cell table:style-name="Tabela24.A1" office:value-type="string">
            <text:p text:style-name="P35">Zupa pomidorowa z ciastem lanym– 200ml</text:p>
            <text:p text:style-name="P35">Kotlet mielony z mięsa wieprzowego, ziemniaki, buraczki ćwikłowe 150g</text:p>
            <text:p text:style-name="P35">Kompot truskawkowy - 100ml</text:p>
          </table:table-cell>
          <table:table-cell table:style-name="Tabela24.A1" office:value-type="string">
            <text:p text:style-name="P35">Zupa jarzynowa– 200 ml</text:p>
            <text:p text:style-name="P35"><text:span text:style-name="T27">kluski śląskie z masłem marchewka z jabłkiem 150g</text:span> </text:p>
            <text:p text:style-name="P35">Kompot śliwkowy-100ml</text:p>
          </table:table-cell>
          <table:table-cell table:style-name="Tabela24.A1" office:value-type="string">
            <text:p text:style-name="P35">Rosół z makaronem literki-200ml</text:p>
            <text:p text:style-name="P35">Gołąbki bez zawijania pieczone w sosie pomidorowym <text:span text:style-name="T28">(ryż, mięso mielone, kapusta)</text:span>1<text:span text:style-name="T28">50g</text:span></text:p>
            <text:p text:style-name="P35">kompot wieloowocowy(wiśnia, truskawka, śliwka, czarna porzeczka)-100ml</text:p>
          </table:table-cell>
          <table:table-cell table:style-name="Tabela24.A1" office:value-type="string">
            <text:p text:style-name="P35">Zupa ziemniaczana – 200 ml </text:p>
            <text:p text:style-name="P35">Ryba w panierce, ziemniaki, kiszona kapusta150g</text:p>
            <text:p text:style-name="P35">Kompot wiśniowy-100ml</text:p>
          </table:table-cell>
        </table:table-row>
        <table:table-row table:style-name="Tabela24.4">
          <table:table-cell table:style-name="Tabela24.A2" office:value-type="string">
            <text:p text:style-name="P48">PODWIE-CZOREK</text:p>
          </table:table-cell>
          <table:table-cell table:style-name="Tabela24.A1" office:value-type="string">
            <text:p text:style-name="P35">Chrupki kukurydziane</text:p>
            <text:p text:style-name="P35">sok marchwiowy 110ml</text:p>
          </table:table-cell>
          <table:table-cell table:style-name="Tabela24.A1" office:value-type="string">
            <text:p text:style-name="P35">Jogurt biszkoptowy, <text:span text:style-name="T9">(mus owocowy)</text:span></text:p>
            <text:p text:style-name="P35">Woda z sokiem malinowym 110ml</text:p>
          </table:table-cell>
          <table:table-cell table:style-name="Tabela24.A1" office:value-type="string">
            <text:p text:style-name="P36">Kisiel wiśniowy</text:p>
            <text:p text:style-name="P35">Herbata malinowa 110m</text:p>
          </table:table-cell>
          <table:table-cell table:style-name="Tabela24.A1" office:value-type="string">
            <text:p text:style-name="P35">Deser Monte 1szt <text:span text:style-name="T9">(</text:span><text:span text:style-name="T11">jogurt bez laktozy</text:span><text:span text:style-name="T9">)</text:span></text:p>
            <text:p text:style-name="P35">Herbata ziołowa 110ml</text:p>
          </table:table-cell>
          <table:table-cell table:style-name="Tabela24.A1" office:value-type="string">
            <text:p text:style-name="P35">Mus owocowy</text:p>
            <text:p text:style-name="P35">Woda z sokiem malinowym-110ml</text:p>
          </table:table-cell>
        </table:table-row>
      </table:table>
      <text:p text:style-name="P22"><text:span text:style-name="T5">UWAGA: </text:span><text:span text:style-name="T6">w przypadku braku produktów spożywczych mogą nastąpić zmiany !!</text:span></text:p>
      <text:p text:style-name="P29">Woda mineralna niegazowana na żądanie dziecka, na czerwono dzieci z dietą</text:p>
      <text:p text:style-name="P20"/>
      <text:p text:style-name="P28">JADŁOSPIS – GMINNY ZESPÓŁ ŻŁOBKÓW W JAWORNIKU POLSKIM</text:p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column table:style-name="Tabela25.F"/>
        <table:table-row table:style-name="Tabela25.1">
          <table:table-cell table:style-name="Tabela25.A1" office:value-type="string">
            <text:p text:style-name="P31"/>
          </table:table-cell>
          <table:table-cell table:style-name="Tabela25.A1" office:value-type="string">
            <text:p text:style-name="P33">Poniedziałek</text:p>
            <text:p text:style-name="P33"><text:span text:style-name="T29">28</text:span>.<text:span text:style-name="T30">11</text:span>.2022</text:p>
          </table:table-cell>
          <table:table-cell table:style-name="Tabela25.A1" office:value-type="string">
            <text:p text:style-name="P33">Wtorek</text:p>
            <text:p text:style-name="P33"><text:span text:style-name="T29">29</text:span>.<text:span text:style-name="T30">11</text:span>.2022</text:p>
          </table:table-cell>
          <table:table-cell table:style-name="Tabela25.A1" office:value-type="string">
            <text:p text:style-name="P33">Środa</text:p>
            <text:p text:style-name="P33"><text:span text:style-name="T29">30</text:span>.<text:span text:style-name="T30">11</text:span>.2022</text:p>
          </table:table-cell>
          <table:table-cell table:style-name="Tabela25.A1" office:value-type="string">
            <text:p text:style-name="P33">Czwartek</text:p>
            <text:p text:style-name="P33"><text:span text:style-name="T30">01</text:span>.<text:span text:style-name="T30">12</text:span>.2022</text:p>
          </table:table-cell>
          <table:table-cell table:style-name="Tabela25.A1" office:value-type="string">
            <text:p text:style-name="P33">Piątek</text:p>
            <text:p text:style-name="P33"><text:span text:style-name="T29">02</text:span>.<text:span text:style-name="T30">12</text:span>.2022</text:p>
          </table:table-cell>
        </table:table-row>
        <table:table-row table:style-name="Tabela25.2">
          <table:table-cell table:style-name="Tabela25.A2" office:value-type="string">
            <text:p text:style-name="P48">ŚNIADANIE</text:p>
          </table:table-cell>
          <table:table-cell table:style-name="Tabela25.A1" office:value-type="string">
            <text:p text:style-name="P35">Kaszka manna na mleku z sokiem malinowym <text:span text:style-name="T12">(</text:span><text:span text:style-name="T14">mleko bez laktozy</text:span><text:span text:style-name="T12">)</text:span> 200ml</text:p>
            <text:p text:style-name="P35">Herbata z cytryną-110ml</text:p>
            <text:p text:style-name="P35">pomarańcza 1/2szt</text:p>
            <text:p text:style-name="P43">(jabłko)</text:p>
            <text:p text:style-name="P35"/>
          </table:table-cell>
          <table:table-cell table:style-name="Tabela25.A1" office:value-type="string">
            <text:p text:style-name="P37">Bułka pszenna z masłem i powidłem śliwkowym</text:p>
            <text:p text:style-name="P35">Kakao-110ml <text:span text:style-name="T12">(</text:span><text:span text:style-name="T13">mleko bez laktozy</text:span><text:span text:style-name="T12">)</text:span></text:p>
            <text:p text:style-name="P35">banan-1szt</text:p>
          </table:table-cell>
          <table:table-cell table:style-name="Tabela25.A1" office:value-type="string">
            <text:p text:style-name="P35">Zupa mleczna z zacierką 200g <text:span text:style-name="T12">(</text:span><text:span text:style-name="T13">mleko bez laktozy</text:span><text:span text:style-name="T12">)</text:span></text:p>
            <text:p text:style-name="P35">herbata z cytryną-110ml</text:p>
            <text:p text:style-name="P35">kiwi 1szt</text:p>
            <text:p text:style-name="P35"/>
            <text:p text:style-name="P35"/>
          </table:table-cell>
          <table:table-cell table:style-name="Tabela25.A1" office:value-type="string">
            <text:p text:style-name="P35">Bułka razowa z masłem 25g,ser żółty, pomidor , </text:p>
            <text:p text:style-name="P35">mleko-110ml (<text:span text:style-name="T12">herbata malinowa)</text:span></text:p>
            <text:p text:style-name="P35">jabłko – 1/2 szt</text:p>
          </table:table-cell>
          <table:table-cell table:style-name="Tabela25.A1" office:value-type="string">
            <text:p text:style-name="P35">Kaszka ryżowa morelowa -200ml</text:p>
            <text:p text:style-name="P35">Herbata – 110ml</text:p>
            <text:p text:style-name="P35">gruszka -1/2 szt</text:p>
          </table:table-cell>
        </table:table-row>
        <table:table-row table:style-name="Tabela25.3">
          <table:table-cell table:style-name="Tabela25.A2" office:value-type="string">
            <text:p text:style-name="P48">OBIAD</text:p>
          </table:table-cell>
          <table:table-cell table:style-name="Tabela25.A1" office:value-type="string">
            <text:p text:style-name="P35">Zupa pomidorowa z ryżem 200ml</text:p>
            <text:p text:style-name="P35">Makaron pszenny z chudym białym serem i masłem 150g</text:p>
            <text:p text:style-name="P35">Kompot <text:s/>wiśniowy 100ml</text:p>
          </table:table-cell>
          <table:table-cell table:style-name="Tabela25.A1" office:value-type="string">
            <text:p text:style-name="P35">Rosół z ryżem- 200ml</text:p>
            <text:p text:style-name="P35">Klopsy wieprzowe z kaszą jęczmienną, sos koperkowy, ogórek kiszony150g</text:p>
            <text:p text:style-name="P35">Kompot truskawkowy - 100ml</text:p>
          </table:table-cell>
          <table:table-cell table:style-name="Tabela25.A1" office:value-type="string">
            <text:p text:style-name="P35">Zupa kalafiorowa– 200 ml</text:p>
            <text:p text:style-name="P38">Racuchy z jabłkiem 2szt</text:p>
            <text:p text:style-name="P35">Kompot śliwkowy-100ml</text:p>
          </table:table-cell>
          <table:table-cell table:style-name="Tabela25.A1" office:value-type="string">
            <text:p text:style-name="P35">Żurek z jajkiem-200ml</text:p>
            <text:p text:style-name="P35">kotlet z piersi kurczaka, ziemniaki, marchewka z jabłkiem 150g</text:p>
            <text:p text:style-name="P35">kompot wieloowocowy(wiśnia, truskawka, śliwka, czarna porzeczka)-100ml</text:p>
          </table:table-cell>
          <table:table-cell table:style-name="Tabela25.A1" office:value-type="string">
            <text:p text:style-name="P35">Zupa jarzynowa – 200 ml </text:p>
            <text:p text:style-name="P35">Ryba w <text:span text:style-name="T24">cieście</text:span>, ziemniaki, kiszona kapusta150g</text:p>
            <text:p text:style-name="P35">Kompot wiśniowy-100ml</text:p>
          </table:table-cell>
        </table:table-row>
        <table:table-row table:style-name="Tabela25.4">
          <table:table-cell table:style-name="Tabela25.A2" office:value-type="string">
            <text:p text:style-name="P48">PODWIE-CZOREK</text:p>
          </table:table-cell>
          <table:table-cell table:style-name="Tabela25.A1" office:value-type="string">
            <text:p text:style-name="P35">Jogurt biszkoptowy 1szt <text:span text:style-name="T12">(</text:span><text:span text:style-name="T15">jogurt bez laktozy</text:span><text:span text:style-name="T12">)</text:span></text:p>
            <text:p text:style-name="P35">Herbata miętowa <text:s/>110ml</text:p>
          </table:table-cell>
          <table:table-cell table:style-name="Tabela25.A1" office:value-type="string">
            <text:p text:style-name="P35"><text:span text:style-name="T31">Galaretka agrestowa</text:span>, </text:p>
            <text:p text:style-name="P35">Woda z sokiem malinowym 110ml</text:p>
          </table:table-cell>
          <table:table-cell table:style-name="Tabela25.A1" office:value-type="string">
            <text:p text:style-name="P35">Serek homogenizowany waniliowy 1szt <text:span text:style-name="T14">(jogurt bez laktozy)</text:span></text:p>
            <text:p text:style-name="P35">Herbata malinowa 110m</text:p>
          </table:table-cell>
          <table:table-cell table:style-name="Tabela25.A1" office:value-type="string">
            <text:p text:style-name="P35">Herbatniki 2szt</text:p>
            <text:p text:style-name="P35">Sok marchwiowy 110ml</text:p>
          </table:table-cell>
          <table:table-cell table:style-name="Tabela25.A1" office:value-type="string">
            <text:p text:style-name="P35">Mus owocowy</text:p>
            <text:p text:style-name="P35">Woda z sokiem malinowym-110ml</text:p>
          </table:table-cell>
        </table:table-row>
      </table:table>
      <text:p text:style-name="P22"><text:span text:style-name="T5">UWAGA: </text:span><text:span text:style-name="T6">w przypadku braku produktów spożywczych mogą nastąpić zmiany !!</text:span></text:p>
      <text:p text:style-name="P29"><text:span text:style-name="T3">Woda mineralna niegazowana na żądanie dziecka, na czerwono dzieci z dietą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2cm" fo:margin-bottom="0.425cm" fo:margin-left="1.753cm" fo:margin-right="0.4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Żłobek samorządowy</meta:initial-creator>
    <meta:editing-cycles>13</meta:editing-cycles>
    <meta:creation-date>2019-03-27T12:13:00</meta:creation-date>
    <dc:date>2022-11-14T13:11:31.815000000</dc:date>
    <meta:editing-duration>P6DT19H55M52S</meta:editing-duration>
    <meta:generator>LibreOffice/5.1.0.3$Windows_x86 LibreOffice_project/5e3e00a007d9b3b6efb6797a8b8e57b51ab1f737</meta:generator>
    <meta:print-date>2022-11-14T13:03:31.113000000</meta:print-date>
    <meta:document-statistic meta:table-count="11" meta:image-count="0" meta:object-count="0" meta:page-count="11" meta:paragraph-count="604" meta:word-count="2180" meta:character-count="15540" meta:non-whitespace-character-count="13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